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8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9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34.7pt" style:use-optimal-row-height="false" fo:break-before="auto"/>
    </style:style>
    <style:style style:name="ro19" style:family="table-row">
      <style:table-row-properties style:row-height="95.1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93.9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84.95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pan text:style-name="T1">Proposta:<text:s/></text:span><text:span text:style-name="T2">0041/2025</text:span></text:p>
            <text:p><text:span text:style-name="T1">Unidade:<text:s/></text:span><text:span text:style-name="T2">SECRETARIA DE EDUCAÇÃO/OSCs. CRECHES</text:span></text:p>
            <text:p><text:span text:style-name="T1">Entidade:<text:s/></text:span><text:span text:style-name="T2">Associação de Moradores do Jardim São Francisco -II</text:span></text:p>
            <text:p><text:span text:style-name="T1">Instrumento:<text:s/></text:span><text:span text:style-name="T2">TERMO DE COLABORAÇÃO n°: 1424 - Ano: 2024</text:span></text:p>
            <text:p><text:span text:style-name="T1">Aditivo:<text:s/></text:span><text:span text:style-name="T2">APOSTILAMENTO nº: 01</text:span></text:p>
            <text:p><text:span text:style-name="T1">Período:<text:s/></text:span><text:span text:style-name="T2">31/12/2024 à 31/12/202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Saldo Ano Anterior Vinculado (C)</text:span></text:p>
          </table:table-cell>
          <table:table-cell office:value-type="string" table:style-name="ce5">
            <text:p><text:span text:style-name="T3">Extrato - Saldo do exercício de 2024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45767.58" table:style-name="ce10">
            <text:p>45.76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67.58" table:style-name="ce10">
            <text:p>45.767,58</text:p>
          </table:table-cell>
          <table:table-cell office:value-type="string" table:style-name="ce5">
            <text:p><text:span text:style-name="T3">Poupança</text:span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Saldo Ano Anterior Vinculado (C)</text:span></text:p>
          </table:table-cell>
          <table:table-cell office:value-type="string" table:style-name="ce5">
            <text:p><text:span text:style-name="T3">Extrato - Saldo do exercício de 2024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2335.91" table:style-name="ce10">
            <text:p>2.33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5.91" table:style-name="ce10">
            <text:p>2.335,91</text:p>
          </table:table-cell>
          <table:table-cell table:style-name="ce6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12025</text:span></text:p>
          </table:table-cell>
          <table:table-cell office:value-type="float" office:value="101801" table:style-name="ce7">
            <text:p>101801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210.82" table:style-name="ce10">
            <text:p>1.21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.82" table:style-name="ce10">
            <text:p>1.210,82</text:p>
          </table:table-cell>
          <table:table-cell office:value-type="string" table:style-name="ce5">
            <text:p><text:span text:style-name="T3">Locação</text:span>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1</text:span></text:p>
          </table:table-cell>
          <table:table-cell office:value-type="float" office:value="101801" table:style-name="ce7">
            <text:p>101801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Aviso Crédito - 012025</text:span></text:p>
          </table:table-cell>
          <table:table-cell office:value-type="float" office:value="200705" table:style-name="ce7">
            <text:p>200705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6.48" table:style-name="ce11">
            <text:p>1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48" table:style-name="ce11">
            <text:p>16,48</text:p>
          </table:table-cell>
          <table:table-cell table:style-name="ce6"/>
          <table:table-cell table:style-name="ce12"/>
          <table:table-cell table:number-columns-repeated="16370"/>
        </table:table-row>
        <table:table-row table:style-name="ro6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Aviso Crédito - 01202501</text:span></text:p>
          </table:table-cell>
          <table:table-cell office:value-type="float" office:value="200705" table:style-name="ce7">
            <text:p>200705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6.36" table:style-name="ce11">
            <text:p>1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36" table:style-name="ce11">
            <text:p>16,36</text:p>
          </table:table-cell>
          <table:table-cell table:style-name="ce6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Aviso Débito - 012025</text:span></text:p>
          </table:table-cell>
          <table:table-cell office:value-type="float" office:value="201148" table:style-name="ce7">
            <text:p>201148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2</text:span></text:p>
          </table:table-cell>
          <table:table-cell office:value-type="float" office:value="201148" table:style-name="ce7">
            <text:p>201148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12025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69" table:style-name="ce11">
            <text:p>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" table:style-name="ce11">
            <text:p>6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8.3000000000000007" table:style-name="ce11">
            <text:p>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3000000000000007" table:style-name="ce11">
            <text:p>8,3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12025 1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5.34" table:style-name="ce11">
            <text:p>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34" table:style-name="ce11">
            <text:p>5,34</text:p>
          </table:table-cell>
          <table:table-cell table:style-name="ce6"/>
          <table:table-cell table:number-columns-repeated="16371" table:style-name="ce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12025</text:span></text:p>
          </table:table-cell>
          <table:table-cell office:value-type="float" office:value="141728" table:style-name="ce7">
            <text:p>141728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01.03" table:style-name="ce11">
            <text:p>10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.03" table:style-name="ce11">
            <text:p>101,0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12025</text:span></text:p>
          </table:table-cell>
          <table:table-cell office:value-type="float" office:value="141730" table:style-name="ce7">
            <text:p>141730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9.99" table:style-name="ce11">
            <text:p>13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.99" table:style-name="ce11">
            <text:p>13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12025</text:span></text:p>
          </table:table-cell>
          <table:table-cell office:value-type="float" office:value="141731" table:style-name="ce7">
            <text:p>141731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685.9" table:style-name="ce11">
            <text:p>68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5.9" table:style-name="ce11">
            <text:p>685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79</text:span></text:p>
          </table:table-cell>
          <table:table-cell office:value-type="float" office:value="141732" table:style-name="ce7">
            <text:p>141732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190" table:style-name="ce10">
            <text:p>5.1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90" table:style-name="ce10">
            <text:p>5.19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4</text:span></text:p>
          </table:table-cell>
          <table:table-cell office:value-type="float" office:value="141734" table:style-name="ce13">
            <text:p>141734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8.25" table:style-name="ce11">
            <text:p>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.25" table:style-name="ce11">
            <text:p>38,2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760</text:span></text:p>
          </table:table-cell>
          <table:table-cell office:value-type="float" office:value="141734" table:style-name="ce13">
            <text:p>141734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989" table:style-name="ce11">
            <text:p>9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9" table:style-name="ce11">
            <text:p>98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03</text:span></text:p>
          </table:table-cell>
          <table:table-cell office:value-type="float" office:value="141735" table:style-name="ce13">
            <text:p>141735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.49" table:style-name="ce11">
            <text:p>257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.49" table:style-name="ce11">
            <text:p>257,4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402</text:span></text:p>
          </table:table-cell>
          <table:table-cell office:value-type="float" office:value="141735" table:style-name="ce13">
            <text:p>14173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79.46" table:style-name="ce11">
            <text:p>87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9.46" table:style-name="ce11">
            <text:p>879,4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12025</text:span></text:p>
          </table:table-cell>
          <table:table-cell office:value-type="float" office:value="141736" table:style-name="ce13">
            <text:p>141736</text:p>
          </table:table-cell>
          <table:table-cell office:value-type="string" table:style-name="ce5">
            <text:p><text:span text:style-name="T3">PR OCUPACIONAL II MEDICINA E SEGURANCA DO TRABALHO EIRELI CNPJ 33.666.100/0001-00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9.52000000000001" table:style-name="ce11">
            <text:p>13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.52000000000001" table:style-name="ce11">
            <text:p>139,5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12025</text:span></text:p>
          </table:table-cell>
          <table:table-cell office:value-type="float" office:value="141737" table:style-name="ce13">
            <text:p>141737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319.04" table:style-name="ce10">
            <text:p>13.31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9.04" table:style-name="ce10">
            <text:p>13.319,0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22025</text:span></text:p>
          </table:table-cell>
          <table:table-cell office:value-type="float" office:value="141738" table:style-name="ce13">
            <text:p>141738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320" table:style-name="ce10">
            <text:p>13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20" table:style-name="ce10">
            <text:p>13.320,00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8</text:span></text:p>
          </table:table-cell>
          <table:table-cell office:value-type="float" office:value="141738" table:style-name="ce13">
            <text:p>141738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5.33" table:style-name="ce11">
            <text:p>255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33" table:style-name="ce11">
            <text:p>255,3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Guia Fgts -</text:span></text:p>
          </table:table-cell>
          <table:table-cell office:value-type="float" office:value="141736" table:style-name="ce13">
            <text:p>141736</text:p>
          </table:table-cell>
          <table:table-cell office:value-type="string" table:style-name="ce5">
            <text:p><text:span text:style-name="T3">CAIXA ECONOMICA</text:span></text:p>
          </table:table-cell>
          <table:table-cell office:value-type="string" table:style-name="ce5">
            <text:p><text:span text:style-name="T3">GRRF/FGTS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437.57" table:style-name="ce11">
            <text:p>437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7.57" table:style-name="ce11">
            <text:p>437,5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220251" table:style-name="ce14">
            <text:p>0220251</text:p>
          </table:table-cell>
          <table:table-cell table:style-name="ce6"/>
          <table:table-cell office:value-type="string" table:style-name="ce5">
            <text:p><text:span text:style-name="T3">FEDERAL - FGTS CNPJ 00.360.305/0001-04</text:span></text:p>
          </table:table-cell>
          <table:table-cell office:value-type="string" table:style-name="ce5">
            <text:p><text:span text:style-name="T3">Rescisão</text:span></text:p>
          </table:table-cell>
          <table:table-cell table:number-columns-repeated="7" table:style-name="ce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ulyanny de Souza Moreira CPF 419.623.618-9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074.1199999999999" table:style-name="ce10">
            <text:p>1.07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4.1199999999999" table:style-name="ce10">
            <text:p>1.074,1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RAQUEL VOCATORE CPF 305.078.978-62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558.1299999999992" table:style-name="ce10">
            <text:p>8.558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58.1299999999992" table:style-name="ce10">
            <text:p>8.558,1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7982572</text:span></text:p>
          </table:table-cell>
          <table:table-cell office:value-type="float" office:value="141814" table:style-name="ce13">
            <text:p>141814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4730" table:style-name="ce10">
            <text:p>4.7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30" table:style-name="ce10">
            <text:p>4.73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709" table:style-name="ce10">
            <text:p>3.7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9" table:style-name="ce10">
            <text:p>3.70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A CAROLINE DA SILVA ZARAMELL CPF 497.682.688-08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326" table:style-name="ce10">
            <text:p>2.3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6" table:style-name="ce10">
            <text:p>2.3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a Célia Araujo de Sousa CPF 362.792.888-1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2" table:style-name="ce10">
            <text:p>2.5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221" table:style-name="ce10">
            <text:p>1.2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1" table:style-name="ce10">
            <text:p>1.22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156.506.988-99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080" table:style-name="ce10">
            <text:p>3.0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rancilene Moreira Penha CPF 330.266.718-35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48" table:style-name="ce10">
            <text:p>1.3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8" table:style-name="ce10">
            <text:p>1.3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74" table:style-name="ce10">
            <text:p>1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4" table:style-name="ce10">
            <text:p>1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ulyanny de Souza Moreira CPF 419.623.618-96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45" table:style-name="ce11">
            <text:p>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" table:style-name="ce11">
            <text:p>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41" table:style-name="ce10">
            <text:p>1.4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1" table:style-name="ce10">
            <text:p>1.44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2" table:style-name="ce10">
            <text:p>2.5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2" table:style-name="ce10">
            <text:p>2.5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2" table:style-name="ce10">
            <text:p>2.5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318" table:style-name="ce10">
            <text:p>2.3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8" table:style-name="ce10">
            <text:p>2.31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2" table:style-name="ce10">
            <text:p>2.5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OLIVEIRA CPF 741.531.294-53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41" table:style-name="ce10">
            <text:p>1.4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1" table:style-name="ce10">
            <text:p>1.44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5</text:span></text:p>
          </table:table-cell>
          <table:table-cell office:value-type="float" office:value="141733" table:style-name="ce13">
            <text:p>14173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</text:span></text:p>
          </table:table-cell>
          <table:table-cell office:value-type="float" office:value="141607" table:style-name="ce13">
            <text:p>1416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0320.2" table:style-name="ce10">
            <text:p>20.32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20.2" table:style-name="ce10">
            <text:p>20.320,2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</text:span></text:p>
          </table:table-cell>
          <table:table-cell office:value-type="float" office:value="141607" table:style-name="ce13">
            <text:p>1416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27.9" table:style-name="ce11">
            <text:p>22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.9" table:style-name="ce11">
            <text:p>227,9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</text:span></text:p>
          </table:table-cell>
          <table:table-cell office:value-type="float" office:value="141607" table:style-name="ce13">
            <text:p>1416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89.23" table:style-name="ce11">
            <text:p>58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9.23" table:style-name="ce11">
            <text:p>589,2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5</text:span></text:p>
          </table:table-cell>
          <table:table-cell office:value-type="float" office:value="141733" table:style-name="ce13">
            <text:p>14173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009383</text:span></text:p>
          </table:table-cell>
          <table:table-cell office:value-type="float" office:value="171320" table:style-name="ce13">
            <text:p>171320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5375" table:style-name="ce10">
            <text:p>5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75" table:style-name="ce10">
            <text:p>5.3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Guia Fgts - 012025</text:span></text:p>
          </table:table-cell>
          <table:table-cell office:value-type="float" office:value="171320" table:style-name="ce13">
            <text:p>171320</text:p>
          </table:table-cell>
          <table:table-cell office:value-type="string" table:style-name="ce5">
            <text:p><text:span text:style-name="T3">CAIXA ECONOMICA FEDERAL - FGTS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4509.6899999999996" table:style-name="ce10">
            <text:p>4.50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9.6899999999996" table:style-name="ce10">
            <text:p>4.509,6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CNPJ 00.360.305/0001-04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97</text:span></text:p>
          </table:table-cell>
          <table:table-cell office:value-type="float" office:value="171320" table:style-name="ce7">
            <text:p>171320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3478" table:style-name="ce10">
            <text:p>3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8" table:style-name="ce10">
            <text:p>3.47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22.5" table:style-name="ce11">
            <text:p>2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5" table:style-name="ce11">
            <text:p>22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98</text:span></text:p>
          </table:table-cell>
          <table:table-cell office:value-type="float" office:value="181045" table:style-name="ce7">
            <text:p>181045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6400" table:style-name="ce10">
            <text:p>16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00" table:style-name="ce10">
            <text:p>16.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06</text:span></text:p>
          </table:table-cell>
          <table:table-cell office:value-type="float" office:value="181045" table:style-name="ce7">
            <text:p>181045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5750" table:style-name="ce10">
            <text:p>15.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0" table:style-name="ce10">
            <text:p>15.7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15</text:span></text:p>
          </table:table-cell>
          <table:table-cell office:value-type="float" office:value="181045" table:style-name="ce7">
            <text:p>181045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4864" table:style-name="ce10">
            <text:p>14.8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4" table:style-name="ce10">
            <text:p>14.864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69" table:style-name="ce11">
            <text:p>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" table:style-name="ce11">
            <text:p>6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251525" table:style-name="ce7">
            <text:p>251525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859.02" table:style-name="ce11">
            <text:p>85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9.02" table:style-name="ce11">
            <text:p>859,0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85901</text:span></text:p>
          </table:table-cell>
          <table:table-cell office:value-type="float" office:value="251526" table:style-name="ce7">
            <text:p>251526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1016.6" table:style-name="ce10">
            <text:p>1.01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6.6" table:style-name="ce10">
            <text:p>1.016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A CAROLINE DA SILVA ZARAMELL CPF 497.682.688-08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3777.33" table:style-name="ce10">
            <text:p>3.77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7.33" table:style-name="ce10">
            <text:p>3.777,3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a Célia Araujo de Sousa CPF 362.792.888-11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568.59" table:style-name="ce10">
            <text:p>1.56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8.59" table:style-name="ce10">
            <text:p>1.568,5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3710" table:style-name="ce10">
            <text:p>3.7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0" table:style-name="ce10">
            <text:p>3.7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414" table:style-name="ce10">
            <text:p>1.4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4" table:style-name="ce10">
            <text:p>1.4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348" table:style-name="ce10">
            <text:p>1.3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8" table:style-name="ce10">
            <text:p>1.3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724" table:style-name="ce10">
            <text:p>1.7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4" table:style-name="ce10">
            <text:p>1.72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3080" table:style-name="ce10">
            <text:p>3.0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rancilene Moreira Penha CPF 330.266.718-35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348" table:style-name="ce10">
            <text:p>1.3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8" table:style-name="ce10">
            <text:p>1.3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575" table:style-name="ce10">
            <text:p>1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" table:style-name="ce10">
            <text:p>1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 480.763.488-7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400" table:style-name="ce10">
            <text:p>1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</text:span></text:p>
          </table:table-cell>
          <table:table-cell office:value-type="string" table:style-name="ce5">
            <text:p><text:span text:style-name="T3">Assistente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29" table:style-name="ce10">
            <text:p>2.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9" table:style-name="ce10">
            <text:p>2.529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22025" table:style-name="ce17">
            <text:p>022025</text:p>
          </table:table-cell>
          <table:table-cell table:style-name="ce16"/>
          <table:table-cell office:value-type="string" table:style-name="ce5">
            <text:p><text:span text:style-name="T3">Dos Santos Araujo CPF 443.875.588-30</text:span></text:p>
          </table:table-cell>
          <table:table-cell office:value-type="string" table:style-name="ce5">
            <text:p><text:span text:style-name="T3">Administrativo (folha)</text:span></text:p>
          </table:table-cell>
          <table:table-cell table:number-columns-repeated="6" table:style-name="ce1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1639" table:style-name="ce10">
            <text:p>1.6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" table:style-name="ce10">
            <text:p>1.6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914" table:style-name="ce11">
            <text:p>9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4" table:style-name="ce11">
            <text:p>9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02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3.4" table:style-name="ce11">
            <text:p>2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" table:style-name="ce11">
            <text:p>23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79.36" table:style-name="ce11">
            <text:p>7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.36" table:style-name="ce11">
            <text:p>79,3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7.16" table:style-name="ce11">
            <text:p>7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16" table:style-name="ce11">
            <text:p>7,16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32025</text:span></text:p>
          </table:table-cell>
          <table:table-cell office:value-type="float" office:value="71306" table:style-name="ce7">
            <text:p>71306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786.57" table:style-name="ce11">
            <text:p>78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6.57" table:style-name="ce11">
            <text:p>786,5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191949</text:span></text:p>
            <text:p><text:span text:style-name="T3">9</text:span></text:p>
          </table:table-cell>
          <table:table-cell office:value-type="float" office:value="71307" table:style-name="ce7">
            <text:p>71307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1443.24" table:style-name="ce10">
            <text:p>1.44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.24" table:style-name="ce10">
            <text:p>1.443,2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498090</text:span></text:p>
          </table:table-cell>
          <table:table-cell office:value-type="float" office:value="71307" table:style-name="ce7">
            <text:p>71307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5805" table:style-name="ce10">
            <text:p>5.8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05" table:style-name="ce10">
            <text:p>5.8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04</text:span></text:p>
          </table:table-cell>
          <table:table-cell office:value-type="float" office:value="71308" table:style-name="ce13">
            <text:p>71308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3598" table:style-name="ce10">
            <text:p>3.5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98" table:style-name="ce10">
            <text:p>3.59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71401" table:style-name="ce13">
            <text:p>71401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71405" table:style-name="ce13">
            <text:p>71405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139.99" table:style-name="ce11">
            <text:p>13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.99" table:style-name="ce11">
            <text:p>13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5</text:span></text:p>
          </table:table-cell>
          <table:table-cell office:value-type="float" office:value="71406" table:style-name="ce13">
            <text:p>71406</text:p>
          </table:table-cell>
          <table:table-cell office:value-type="string" table:style-name="ce5">
            <text:p><text:span text:style-name="T3">JK FACILITIES LTDA CNPJ 45.689.550/0001-06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12025</text:span></text:p>
          </table:table-cell>
          <table:table-cell office:value-type="float" office:value="71406" table:style-name="ce13">
            <text:p>71406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876.62" table:style-name="ce11">
            <text:p>87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6.62" table:style-name="ce11">
            <text:p>876,6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71401" table:style-name="ce13">
            <text:p>71401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3.22" table:style-name="ce11">
            <text:p>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.22" table:style-name="ce11">
            <text:p>3,2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71405" table:style-name="ce13">
            <text:p>71405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.97" table:style-name="ce11">
            <text:p>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97" table:style-name="ce11">
            <text:p>2,9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28</text:span></text:p>
          </table:table-cell>
          <table:table-cell office:value-type="float" office:value="101339" table:style-name="ce13">
            <text:p>10133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5896.29" table:style-name="ce10">
            <text:p>5.89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96.29" table:style-name="ce10">
            <text:p>5.896,2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22024</text:span></text:p>
          </table:table-cell>
          <table:table-cell office:value-type="float" office:value="111248" table:style-name="ce13">
            <text:p>111248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130.66" table:style-name="ce11">
            <text:p>13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.66" table:style-name="ce11">
            <text:p>130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212</text:span></text:p>
          </table:table-cell>
          <table:table-cell office:value-type="float" office:value="131426" table:style-name="ce13">
            <text:p>13142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32025</text:span></text:p>
          </table:table-cell>
          <table:table-cell office:value-type="float" office:value="131432" table:style-name="ce13">
            <text:p>131432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2108.22" table:style-name="ce10">
            <text:p>12.10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8.22" table:style-name="ce10">
            <text:p>12.108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178324</text:span></text:p>
            <text:p><text:span text:style-name="T3">3</text:span></text:p>
          </table:table-cell>
          <table:table-cell office:value-type="float" office:value="131435" table:style-name="ce13">
            <text:p>131435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91.58" table:style-name="ce11">
            <text:p>191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.58" table:style-name="ce11">
            <text:p>191,5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112</text:span></text:p>
          </table:table-cell>
          <table:table-cell office:value-type="float" office:value="131436" table:style-name="ce13">
            <text:p>13143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3</text:span></text:p>
          </table:table-cell>
          <table:table-cell office:value-type="float" office:value="131437" table:style-name="ce13">
            <text:p>131437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</text:span></text:p>
          </table:table-cell>
          <table:table-cell office:value-type="float" office:value="131523" table:style-name="ce13">
            <text:p>13152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0953.75" table:style-name="ce10">
            <text:p>20.95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3.75" table:style-name="ce10">
            <text:p>20.953,7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</text:span></text:p>
          </table:table-cell>
          <table:table-cell office:value-type="float" office:value="131523" table:style-name="ce13">
            <text:p>13152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608.69000000000005" table:style-name="ce11">
            <text:p>60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8.69000000000005" table:style-name="ce11">
            <text:p>608,6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212</text:span></text:p>
          </table:table-cell>
          <table:table-cell office:value-type="float" office:value="131426" table:style-name="ce13">
            <text:p>13142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89.72" table:style-name="ce11">
            <text:p>38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.72" table:style-name="ce11">
            <text:p>389,7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112</text:span></text:p>
          </table:table-cell>
          <table:table-cell office:value-type="float" office:value="131436" table:style-name="ce13">
            <text:p>13143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89.72" table:style-name="ce11">
            <text:p>38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.72" table:style-name="ce11">
            <text:p>389,7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/ DANFE -</text:span></text:p>
            <text:p><text:span text:style-name="T3">nota 321</text:span></text:p>
          </table:table-cell>
          <table:table-cell office:value-type="float" office:value="171145" table:style-name="ce13">
            <text:p>171145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8105.36" table:style-name="ce10">
            <text:p>8.10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05.36" table:style-name="ce10">
            <text:p>8.105,3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rancilene Moreira Penha CPF 330.266.718-35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206.26" table:style-name="ce11">
            <text:p>20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.26" table:style-name="ce11">
            <text:p>206,2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171518" table:style-name="ce13">
            <text:p>171518</text:p>
          </table:table-cell>
          <table:table-cell office:value-type="string" table:style-name="ce5">
            <text:p><text:span text:style-name="T3">COMPANY SERVICOS DE ENG</text:span></text:p>
          </table:table-cell>
          <table:table-cell office:value-type="string" table:style-name="ce5">
            <text:p><text:span text:style-name="T3">Manutenção da Unidade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7300" table:style-name="ce10">
            <text:p>7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00" table:style-name="ce10">
            <text:p>7.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116" table:style-name="ce7">
            <text:p>-116</text:p>
          </table:table-cell>
          <table:table-cell table:style-name="ce6"/>
          <table:table-cell office:value-type="string" table:style-name="ce5">
            <text:p><text:span text:style-name="T3">CONTRUCOES E MANUTENCAO LTDA CNPJ 48.009.004/0001-67</text:span></text:p>
          </table:table-cell>
          <table:table-cell office:value-type="string" table:style-name="ce5">
            <text:p><text:span text:style-name="T3">Escolar PJ</text:span></text:p>
          </table:table-cell>
          <table:table-cell table:number-columns-repeated="7" table:style-name="ce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6403</text:span></text:p>
          </table:table-cell>
          <table:table-cell office:value-type="float" office:value="171519" table:style-name="ce13">
            <text:p>171519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7234.1" table:style-name="ce10">
            <text:p>7.23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1" table:style-name="ce10">
            <text:p>7.234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109</text:span></text:p>
          </table:table-cell>
          <table:table-cell office:value-type="float" office:value="181429" table:style-name="ce13">
            <text:p>181429</text:p>
          </table:table-cell>
          <table:table-cell office:value-type="string" table:style-name="ce5">
            <text:p><text:span text:style-name="T3">GIOVANNA ALMEIDA SANTOS CNPJ 40.177.373/0001-57</text:span></text:p>
          </table:table-cell>
          <table:table-cell office:value-type="string" table:style-name="ce5">
            <text:p><text:span text:style-name="T3">Água Potável</text:span>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27</text:span></text:p>
          </table:table-cell>
          <table:table-cell office:value-type="float" office:value="181430" table:style-name="ce13">
            <text:p>181430</text:p>
          </table:table-cell>
          <table:table-cell office:value-type="string" table:style-name="ce5">
            <text:p><text:span text:style-name="T3">JK FACILITIES LTDA CNPJ 45.689.550/0001-06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680.16" table:style-name="ce11">
            <text:p>6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0.16" table:style-name="ce11">
            <text:p>680,1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45619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Fatura - 772265662</text:span></text:p>
            <text:p><text:span text:style-name="T3">2 <text:s text:c="2"/>1</text:span></text:p>
          </table:table-cell>
          <table:table-cell office:value-type="float" office:value="191436" table:style-name="ce13">
            <text:p>191436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6898.55" table:style-name="ce10">
            <text:p>6.89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98.55" table:style-name="ce10">
            <text:p>6.898,5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Fatura - 772265662</text:span></text:p>
            <text:p><text:span text:style-name="T3">2 <text:s text:c="2"/>1</text:span></text:p>
          </table:table-cell>
          <table:table-cell office:value-type="float" office:value="191436" table:style-name="ce13">
            <text:p>191436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854.22" table:style-name="ce11">
            <text:p>85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4.22" table:style-name="ce11">
            <text:p>854,2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110</text:span></text:p>
          </table:table-cell>
          <table:table-cell office:value-type="float" office:value="200745" table:style-name="ce13">
            <text:p>200745</text:p>
          </table:table-cell>
          <table:table-cell office:value-type="string" table:style-name="ce5">
            <text:p><text:span text:style-name="T3">GIOVANNA ALMEIDA SANTOS CNPJ 40.177.373/0001-57</text:span></text:p>
          </table:table-cell>
          <table:table-cell office:value-type="string" table:style-name="ce5">
            <text:p><text:span text:style-name="T3">Água Potável</text:span>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211122" table:style-name="ce13">
            <text:p>211122</text:p>
          </table:table-cell>
          <table:table-cell office:value-type="string" table:style-name="ce5">
            <text:p><text:span text:style-name="T3">Poliana Cruz Alencar CNPJ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2300" table:style-name="ce10">
            <text:p>2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121" table:style-name="ce7">
            <text:p>-121</text:p>
          </table:table-cell>
          <table:table-cell table:style-name="ce15"/>
          <table:table-cell office:value-type="string" table:style-name="ce5">
            <text:p><text:span text:style-name="T3">29.515.858/0001-70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709" table:style-name="ce10">
            <text:p>3.7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9" table:style-name="ce10">
            <text:p>3.70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413" table:style-name="ce10">
            <text:p>1.4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" table:style-name="ce10">
            <text:p>1.41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702" table:style-name="ce10">
            <text:p>2.7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2" table:style-name="ce10">
            <text:p>2.70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149" table:style-name="ce10">
            <text:p>2.1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080" table:style-name="ce10">
            <text:p>3.0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575" table:style-name="ce10">
            <text:p>1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" table:style-name="ce10">
            <text:p>1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373.622.318-81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253" table:style-name="ce10">
            <text:p>1.2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3" table:style-name="ce10">
            <text:p>1.2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553" table:style-name="ce10">
            <text:p>1.5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3" table:style-name="ce10">
            <text:p>1.5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5"/>
          <table:table-cell office:value-type="string" table:style-name="ce5">
            <text:p><text:span text:style-name="T3">480.763.488-70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RENATA PEREIRA DEMENTINO CPF 506.564.668-63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530" table:style-name="ce11">
            <text:p>5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0" table:style-name="ce11">
            <text:p>53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312</text:span></text:p>
          </table:table-cell>
          <table:table-cell office:value-type="float" office:value="281337" table:style-name="ce7">
            <text:p>281337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9003922</text:span></text:p>
          </table:table-cell>
          <table:table-cell office:value-type="float" office:value="281338" table:style-name="ce7">
            <text:p>281338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4945" table:style-name="ce10">
            <text:p>4.9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45" table:style-name="ce10">
            <text:p>4.9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191949</text:span></text:p>
            <text:p><text:span text:style-name="T3">9</text:span></text:p>
          </table:table-cell>
          <table:table-cell office:value-type="float" office:value="281444" table:style-name="ce7">
            <text:p>281444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532.64" table:style-name="ce10">
            <text:p>1.53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.64" table:style-name="ce10">
            <text:p>1.532,6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312</text:span></text:p>
          </table:table-cell>
          <table:table-cell office:value-type="float" office:value="281337" table:style-name="ce7">
            <text:p>281337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47.67" table:style-name="ce11">
            <text:p>34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67" table:style-name="ce11">
            <text:p>347,6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3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3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89.49" table:style-name="ce11">
            <text:p>18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49" table:style-name="ce11">
            <text:p>189,4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3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.23" table:style-name="ce11">
            <text:p>3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.23" table:style-name="ce11">
            <text:p>3,2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Fatura -</text:span></text:p>
          </table:table-cell>
          <table:table-cell office:value-type="float" office:value="11540" table:style-name="ce7">
            <text:p>11540</text:p>
          </table:table-cell>
          <table:table-cell office:value-type="string" table:style-name="ce5">
            <text:p><text:span text:style-name="T3">EDP SAO PAULO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511.55" table:style-name="ce11">
            <text:p>51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1.55" table:style-name="ce11">
            <text:p>511,55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32025" table:style-name="ce17">
            <text:p>032025</text:p>
          </table:table-cell>
          <table:table-cell table:style-name="ce6"/>
          <table:table-cell office:value-type="string" table:style-name="ce5">
            <text:p><text:span text:style-name="T3">DISTRIBUICAO DE ENERGIA S.A. CNPJ 02.302.100/0001-06</text:span></text:p>
          </table:table-cell>
          <table:table-cell table:number-columns-repeated="7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12025</text:span></text:p>
          </table:table-cell>
          <table:table-cell office:value-type="float" office:value="11541" table:style-name="ce7">
            <text:p>11541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32025</text:span></text:p>
          </table:table-cell>
          <table:table-cell office:value-type="float" office:value="81452" table:style-name="ce7">
            <text:p>81452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24.75" table:style-name="ce11">
            <text:p>24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32025</text:span></text:p>
          </table:table-cell>
          <table:table-cell office:value-type="float" office:value="81454" table:style-name="ce7">
            <text:p>81454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Fatura - 077226566</text:span></text:p>
            <text:p><text:span text:style-name="T3">25 02</text:span></text:p>
          </table:table-cell>
          <table:table-cell office:value-type="float" office:value="81455" table:style-name="ce7">
            <text:p>81455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550.56" table:style-name="ce10">
            <text:p>1.55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0.56" table:style-name="ce10">
            <text:p>1.550,5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412</text:span></text:p>
          </table:table-cell>
          <table:table-cell office:value-type="float" office:value="81456" table:style-name="ce7">
            <text:p>8145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6670</text:span></text:p>
          </table:table-cell>
          <table:table-cell office:value-type="float" office:value="81456" table:style-name="ce7">
            <text:p>81456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032" table:style-name="ce10">
            <text:p>1.0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6450</text:span></text:p>
          </table:table-cell>
          <table:table-cell office:value-type="float" office:value="81456" table:style-name="ce7">
            <text:p>81456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032" table:style-name="ce10">
            <text:p>1.0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6449</text:span></text:p>
          </table:table-cell>
          <table:table-cell office:value-type="float" office:value="81457" table:style-name="ce7">
            <text:p>81457</text:p>
          </table:table-cell>
          <table:table-cell office:value-type="string" table:style-name="ce5">
            <text:p><text:span text:style-name="T3">VIDAS REAIS CENTRO DE SOLUCOES ADMINISTRATIVAS LTDA CNPJ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032" table:style-name="ce10">
            <text:p>1.0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5"/>
          <table:table-cell office:value-type="string" table:style-name="ce5">
            <text:p><text:span text:style-name="T3">43.903.919/0001-06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13</text:span></text:p>
          </table:table-cell>
          <table:table-cell office:value-type="float" office:value="81457" table:style-name="ce13">
            <text:p>81457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3518" table:style-name="ce10">
            <text:p>3.5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8" table:style-name="ce10">
            <text:p>3.51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9794</text:span></text:p>
          </table:table-cell>
          <table:table-cell office:value-type="float" office:value="81458" table:style-name="ce13">
            <text:p>81458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514.29999999999995" table:style-name="ce11">
            <text:p>51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.29999999999995" table:style-name="ce11">
            <text:p>514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42025</text:span></text:p>
          </table:table-cell>
          <table:table-cell office:value-type="float" office:value="81458" table:style-name="ce13">
            <text:p>81458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2108.22" table:style-name="ce10">
            <text:p>12.10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8.22" table:style-name="ce10">
            <text:p>12.108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35</text:span></text:p>
          </table:table-cell>
          <table:table-cell office:value-type="float" office:value="90853" table:style-name="ce13">
            <text:p>90853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8201.36" table:style-name="ce10">
            <text:p>8.20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01.36" table:style-name="ce10">
            <text:p>8.201,3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55</text:span></text:p>
          </table:table-cell>
          <table:table-cell office:value-type="float" office:value="90853" table:style-name="ce13">
            <text:p>90853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7432.29" table:style-name="ce10">
            <text:p>7.43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32.29" table:style-name="ce10">
            <text:p>7.432,2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3</text:span></text:p>
          </table:table-cell>
          <table:table-cell office:value-type="float" office:value="90853" table:style-name="ce13">
            <text:p>90853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7800" table:style-name="ce10">
            <text:p>7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42025</text:span></text:p>
          </table:table-cell>
          <table:table-cell office:value-type="float" office:value="101605" table:style-name="ce13">
            <text:p>101605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10T00:00:00" table:style-name="ce9">
            <text:p>10/04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5945</text:span></text:p>
          </table:table-cell>
          <table:table-cell office:value-type="float" office:value="111034" table:style-name="ce13">
            <text:p>111034</text:p>
          </table:table-cell>
          <table:table-cell office:value-type="string" table:style-name="ce5">
            <text:p><text:span text:style-name="T3">NUTRI DISTRIBUIDORA E COMERCIO DE ALIMENTOS LTDA CNPJ 46.848.265/0001-45</text:span></text:p>
          </table:table-cell>
          <table:table-cell office:value-type="string" table:style-name="ce5">
            <text:p><text:span text:style-name="T3">Refeições</text:span>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4-11T00:00:00" table:style-name="ce9">
            <text:p>11/04/2025</text:p>
          </table:table-cell>
          <table:table-cell office:value-type="float" office:value="1222" table:style-name="ce10">
            <text:p>1.2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2" table:style-name="ce10">
            <text:p>1.22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32025</text:span></text:p>
          </table:table-cell>
          <table:table-cell office:value-type="float" office:value="171012" table:style-name="ce13">
            <text:p>171012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4-17T00:00:00" table:style-name="ce8">
            <text:p>17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4759.79" table:style-name="ce10">
            <text:p>4.75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59.79" table:style-name="ce10">
            <text:p>4.759,7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</text:span></text:p>
          </table:table-cell>
          <table:table-cell office:value-type="float" office:value="171013" table:style-name="ce13">
            <text:p>1710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227.9" table:style-name="ce11">
            <text:p>22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.9" table:style-name="ce11">
            <text:p>227,9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</text:span></text:p>
          </table:table-cell>
          <table:table-cell office:value-type="float" office:value="171013" table:style-name="ce13">
            <text:p>1710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594.98" table:style-name="ce11">
            <text:p>59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4.98" table:style-name="ce11">
            <text:p>594,9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</text:span></text:p>
          </table:table-cell>
          <table:table-cell office:value-type="float" office:value="171013" table:style-name="ce13">
            <text:p>1710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20519.75" table:style-name="ce10">
            <text:p>20.51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9.75" table:style-name="ce10">
            <text:p>20.519,7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0</text:span></text:p>
          </table:table-cell>
          <table:table-cell office:value-type="float" office:value="241450" table:style-name="ce13">
            <text:p>241450</text:p>
          </table:table-cell>
          <table:table-cell office:value-type="string" table:style-name="ce5">
            <text:p><text:span text:style-name="T3">NOVO SABOR DISTRIBUIDORA DE ALIMENTOS LTDA CNPJ 53.522.933/0001-05</text:span></text:p>
          </table:table-cell>
          <table:table-cell office:value-type="string" table:style-name="ce5">
            <text:p><text:span text:style-name="T3">Alimentos para Refeições (equipe)</text:span>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9">
            <text:p>24/04/2025</text:p>
          </table:table-cell>
          <table:table-cell office:value-type="float" office:value="5254.4" table:style-name="ce10">
            <text:p>5.25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54.4" table:style-name="ce10">
            <text:p>5.254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2</text:span></text:p>
          </table:table-cell>
          <table:table-cell office:value-type="float" office:value="251647" table:style-name="ce13">
            <text:p>251647</text:p>
          </table:table-cell>
          <table:table-cell office:value-type="string" table:style-name="ce5">
            <text:p><text:span text:style-name="T3">NOVO SABOR DISTRIBUIDORA DE ALIMENTOS LTDA CNPJ 53.522.933/0001-05</text:span></text:p>
          </table:table-cell>
          <table:table-cell office:value-type="string" table:style-name="ce5">
            <text:p><text:span text:style-name="T3">Alimentos para Refeições (equipe)</text:span>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25T00:00:00" table:style-name="ce9">
            <text:p>25/04/2025</text:p>
          </table:table-cell>
          <table:table-cell office:value-type="float" office:value="2550.1" table:style-name="ce10">
            <text:p>2.55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.1" table:style-name="ce10">
            <text:p>2.550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3">
            <text:p><text:span text:style-name="T3">Boleto - 01</text:span></text:p>
          </table:table-cell>
          <table:table-cell office:value-type="float" office:value="281542" table:style-name="ce13">
            <text:p>281542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Taxas Municipais</text:span>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float" office:value="507.44" table:style-name="ce11">
            <text:p>50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7.44" table:style-name="ce11">
            <text:p>507,4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3">
            <text:p><text:span text:style-name="T3">Boleto - 01</text:span></text:p>
          </table:table-cell>
          <table:table-cell office:value-type="float" office:value="281542" table:style-name="ce13">
            <text:p>281542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Taxas Municipais</text:span>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float" office:value="12.68" table:style-name="ce11">
            <text:p>1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68" table:style-name="ce11">
            <text:p>12,6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3710" table:style-name="ce10">
            <text:p>3.7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0" table:style-name="ce10">
            <text:p>3.7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168" table:style-name="ce10">
            <text:p>1.16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8" table:style-name="ce10">
            <text:p>1.16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703" table:style-name="ce10">
            <text:p>2.7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3" table:style-name="ce10">
            <text:p>2.70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211" table:style-name="ce10">
            <text:p>2.2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1" table:style-name="ce10">
            <text:p>2.21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3080" table:style-name="ce10">
            <text:p>3.0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576" table:style-name="ce10">
            <text:p>1.5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6" table:style-name="ce10">
            <text:p>1.57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 480.763.488-7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553" table:style-name="ce10">
            <text:p>1.5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3" table:style-name="ce10">
            <text:p>1.5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7" table:style-name="ce10">
            <text:p>2.54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" table:style-name="ce10">
            <text:p>2.54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RENATA PEREIRA DEMENTINO CPF 506.564.668-63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253" table:style-name="ce10">
            <text:p>1.2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3" table:style-name="ce10">
            <text:p>1.2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4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89.49" table:style-name="ce11">
            <text:p>28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.49" table:style-name="ce11">
            <text:p>289,49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4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5099999999999998" table:style-name="ce11">
            <text:p>2,51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02T00:00:00" table:style-name="ce8">
            <text:p>02/05/2025</text:p>
          </table:table-cell>
          <table:table-cell office:value-type="date" office:date-value="2025-05-02T00:00:00" table:style-name="ce9">
            <text:p>02/05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52025</text:span></text:p>
          </table:table-cell>
          <table:table-cell office:value-type="float" office:value="131216" table:style-name="ce7">
            <text:p>131216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10.17" table:style-name="ce11">
            <text:p>11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.17" table:style-name="ce11">
            <text:p>110,1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5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RENATA PEREIRA DEMENTINO CPF 506.564.668-63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742.05" table:style-name="ce11">
            <text:p>7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.05" table:style-name="ce11">
            <text:p>742,0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231003</text:span></text:p>
            <text:p><text:span text:style-name="T3">5</text:span></text:p>
          </table:table-cell>
          <table:table-cell office:value-type="float" office:value="141419" table:style-name="ce7">
            <text:p>141419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4T00:00:00" table:style-name="ce9">
            <text:p>14/05/2025</text:p>
          </table:table-cell>
          <table:table-cell office:value-type="float" office:value="536.41999999999996" table:style-name="ce11">
            <text:p>53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6.41999999999996" table:style-name="ce11">
            <text:p>536,4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2024</text:span></text:p>
          </table:table-cell>
          <table:table-cell office:value-type="float" office:value="141610" table:style-name="ce7">
            <text:p>141610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4T00:00:00" table:style-name="ce9">
            <text:p>14/05/2025</text:p>
          </table:table-cell>
          <table:table-cell office:value-type="float" office:value="3622.6" table:style-name="ce10">
            <text:p>3.62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2.6" table:style-name="ce10">
            <text:p>3.622,6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202501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4T00:00:00" table:style-name="ce9">
            <text:p>14/05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420253</text:span></text:p>
          </table:table-cell>
          <table:table-cell office:value-type="float" office:value="201228" table:style-name="ce7">
            <text:p>201228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9">
            <text:p>20/05/2025</text:p>
          </table:table-cell>
          <table:table-cell office:value-type="float" office:value="600.69000000000005" table:style-name="ce11">
            <text:p>60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.69000000000005" table:style-name="ce11">
            <text:p>600,6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201229" table:style-name="ce7">
            <text:p>201229</text:p>
          </table:table-cell>
          <table:table-cell office:value-type="string" table:style-name="ce5">
            <text:p><text:span text:style-name="T3">GUARUPASS -</text:span></text:p>
          </table:table-cell>
          <table:table-cell office:value-type="string" table:style-name="ce5">
            <text:p><text:span text:style-name="T3">Auxilio/Vale</text:span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9">
            <text:p>20/05/2025</text:p>
          </table:table-cell>
          <table:table-cell office:value-type="float" office:value="2056.29" table:style-name="ce10">
            <text:p>2.05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.29" table:style-name="ce10">
            <text:p>2.056,29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4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string" table:style-name="ce6">
            <text:p><text:span text:style-name="T3">100237774</text:span></text:p>
            <text:p><text:span text:style-name="T3">0</text:span></text:p>
          </table:table-cell>
          <table:table-cell table:style-name="ce6"/>
          <table:table-cell office:value-type="string" table:style-name="ce5">
            <text:p><text:span text:style-name="T3">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Transporte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420253</text:span></text:p>
          </table:table-cell>
          <table:table-cell office:value-type="float" office:value="201228" table:style-name="ce7">
            <text:p>201228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9">
            <text:p>20/05/2025</text:p>
          </table:table-cell>
          <table:table-cell office:value-type="float" office:value="10.029999999999999" table:style-name="ce11">
            <text:p>1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935</text:span></text:p>
          </table:table-cell>
          <table:table-cell office:value-type="float" office:value="231432" table:style-name="ce7">
            <text:p>231432</text:p>
          </table:table-cell>
          <table:table-cell office:value-type="string" table:style-name="ce5">
            <text:p><text:span text:style-name="T3">MASTER SIGNS COMUNICACAO VISUAL LTDA CNPJ 15.102.088/0001-20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25-05-23T00:00:00" table:style-name="ce9">
            <text:p>23/05/2025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5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RENATA PEREIRA DEMENTINO CPF 506.564.668-63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5-26T00:00:00" table:style-name="ce9">
            <text:p>26/05/2025</text:p>
          </table:table-cell>
          <table:table-cell office:value-type="float" office:value="215" table:style-name="ce11">
            <text:p>2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" table:style-name="ce11">
            <text:p>2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202502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9">
            <text:p>27/05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5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4.09" table:style-name="ce11">
            <text:p>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09" table:style-name="ce11">
            <text:p>4,0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5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48.59" table:style-name="ce11">
            <text:p>4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.59" table:style-name="ce11">
            <text:p>48,5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062025</text:span></text:p>
          </table:table-cell>
          <table:table-cell office:value-type="float" office:value="21440" table:style-name="ce7">
            <text:p>21440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25-06-02T00:00:00" table:style-name="ce9">
            <text:p>02/06/2025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table:style-name="ce6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Fatura -</text:span></text:p>
          </table:table-cell>
          <table:table-cell office:value-type="float" office:value="31332" table:style-name="ce7">
            <text:p>31332</text:p>
          </table:table-cell>
          <table:table-cell office:value-type="string" table:style-name="ce5">
            <text:p><text:span text:style-name="T3">CLARO NXT</text:span></text:p>
          </table:table-cell>
          <table:table-cell office:value-type="string" table:style-name="ce5">
            <text:p><text:span text:style-name="T3">Telefone e</text:span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9">
            <text:p>03/06/2025</text:p>
          </table:table-cell>
          <table:table-cell office:value-type="float" office:value="94.89" table:style-name="ce11">
            <text:p>9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.89" table:style-name="ce11">
            <text:p>94,89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42025" table:style-name="ce17">
            <text:p>042025</text:p>
          </table:table-cell>
          <table:table-cell table:style-name="ce6"/>
          <table:table-cell office:value-type="string" table:style-name="ce5">
            <text:p><text:span text:style-name="T3">TELECOMUNICAÇÕE S CNPJ 66.970.229/0001-67</text:span></text:p>
          </table:table-cell>
          <table:table-cell office:value-type="string" table:style-name="ce5">
            <text:p><text:span text:style-name="T3">Internet</text:span></text:p>
          </table:table-cell>
          <table:table-cell table:number-columns-repeated="6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4</text:span></text:p>
          </table:table-cell>
          <table:table-cell office:value-type="float" office:value="31333" table:style-name="ce13">
            <text:p>31333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9">
            <text:p>03/06/2025</text:p>
          </table:table-cell>
          <table:table-cell office:value-type="float" office:value="567.91" table:style-name="ce11">
            <text:p>56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7.91" table:style-name="ce11">
            <text:p>567,9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0649</text:span></text:p>
          </table:table-cell>
          <table:table-cell office:value-type="float" office:value="31334" table:style-name="ce13">
            <text:p>31334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9">
            <text:p>03/06/2025</text:p>
          </table:table-cell>
          <table:table-cell office:value-type="float" office:value="514.29999999999995" table:style-name="ce11">
            <text:p>51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.29999999999995" table:style-name="ce11">
            <text:p>514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20649</text:span></text:p>
          </table:table-cell>
          <table:table-cell office:value-type="float" office:value="31334" table:style-name="ce13">
            <text:p>31334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9">
            <text:p>03/06/2025</text:p>
          </table:table-cell>
          <table:table-cell office:value-type="float" office:value="34.22" table:style-name="ce11">
            <text:p>3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.22" table:style-name="ce11">
            <text:p>34,2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520254</text:span></text:p>
          </table:table-cell>
          <table:table-cell office:value-type="float" office:value="31333" table:style-name="ce13">
            <text:p>31333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9">
            <text:p>03/06/2025</text:p>
          </table:table-cell>
          <table:table-cell office:value-type="float" office:value="10.93" table:style-name="ce11">
            <text:p>1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93" table:style-name="ce11">
            <text:p>10,9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2451230</text:span></text:p>
          </table:table-cell>
          <table:table-cell office:value-type="float" office:value="101446" table:style-name="ce13">
            <text:p>101446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0105" table:style-name="ce10">
            <text:p>10.1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05" table:style-name="ce10">
            <text:p>10.1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420255</text:span></text:p>
          </table:table-cell>
          <table:table-cell office:value-type="float" office:value="101454" table:style-name="ce13">
            <text:p>10145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628.81" table:style-name="ce10">
            <text:p>3.62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8.81" table:style-name="ce10">
            <text:p>3.628,8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sit 162</text:span></text:p>
          </table:table-cell>
          <table:table-cell office:value-type="float" office:value="101454" table:style-name="ce13">
            <text:p>10145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8608</text:span></text:p>
          </table:table-cell>
          <table:table-cell office:value-type="float" office:value="101502" table:style-name="ce13">
            <text:p>101502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Água Potável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659.1" table:style-name="ce11">
            <text:p>659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9.1" table:style-name="ce11">
            <text:p>659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254917</text:span></text:p>
            <text:p><text:span text:style-name="T3">4</text:span></text:p>
          </table:table-cell>
          <table:table-cell office:value-type="float" office:value="101503" table:style-name="ce13">
            <text:p>101503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90.64" table:style-name="ce11">
            <text:p>9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.64" table:style-name="ce11">
            <text:p>90,6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</text:span></text:p>
          </table:table-cell>
          <table:table-cell office:value-type="float" office:value="101556" table:style-name="ce13">
            <text:p>101556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</text:span></text:p>
          </table:table-cell>
          <table:table-cell office:value-type="float" office:value="101717" table:style-name="ce13">
            <text:p>10171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207.96" table:style-name="ce10">
            <text:p>3.20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7.96" table:style-name="ce10">
            <text:p>3.207,9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512</text:span></text:p>
          </table:table-cell>
          <table:table-cell office:value-type="float" office:value="101717" table:style-name="ce13">
            <text:p>101717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52025</text:span></text:p>
          </table:table-cell>
          <table:table-cell office:value-type="float" office:value="101718" table:style-name="ce13">
            <text:p>101718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2108.22" table:style-name="ce10">
            <text:p>12.10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8.22" table:style-name="ce10">
            <text:p>12.108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1</text:span></text:p>
          </table:table-cell>
          <table:table-cell office:value-type="float" office:value="101719" table:style-name="ce13">
            <text:p>101719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478" table:style-name="ce10">
            <text:p>3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8" table:style-name="ce10">
            <text:p>3.47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5771" table:style-name="ce10">
            <text:p>5.7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71" table:style-name="ce10">
            <text:p>5.77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972" table:style-name="ce10">
            <text:p>1.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" table:style-name="ce10">
            <text:p>1.9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083" table:style-name="ce10">
            <text:p>2.0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3" table:style-name="ce10">
            <text:p>2.08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PF 133.744.818-41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293" table:style-name="ce10">
            <text:p>3.2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3" table:style-name="ce10">
            <text:p>3.29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889" table:style-name="ce10">
            <text:p>3.8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9" table:style-name="ce10">
            <text:p>3.88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4731" table:style-name="ce10">
            <text:p>4.7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31" table:style-name="ce10">
            <text:p>4.73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384" table:style-name="ce10">
            <text:p>2.3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4" table:style-name="ce10">
            <text:p>2.38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 480.763.488-7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553" table:style-name="ce10">
            <text:p>1.5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3" table:style-name="ce10">
            <text:p>1.5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089" table:style-name="ce10">
            <text:p>2.0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9" table:style-name="ce10">
            <text:p>2.08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892" table:style-name="ce10">
            <text:p>3.8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2" table:style-name="ce10">
            <text:p>3.8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52025" table:style-name="ce17">
            <text:p>052025</text:p>
          </table:table-cell>
          <table:table-cell table:style-name="ce16"/>
          <table:table-cell office:value-type="string" table:style-name="ce5">
            <text:p><text:span text:style-name="T3">DA SILVA DE LIMA CPF 306.061.208-07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892" table:style-name="ce10">
            <text:p>3.8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2" table:style-name="ce10">
            <text:p>3.8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04" table:style-name="ce10">
            <text:p>3.9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090" table:style-name="ce10">
            <text:p>2.0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0" table:style-name="ce10">
            <text:p>2.09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661" table:style-name="ce10">
            <text:p>1.6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" table:style-name="ce10">
            <text:p>1.6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Thaina Ribeiro Dos Santos CPF 483.644.138-2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720" table:style-name="ce11">
            <text:p>7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0" table:style-name="ce11">
            <text:p>72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71</text:span></text:p>
          </table:table-cell>
          <table:table-cell office:value-type="float" office:value="101718" table:style-name="ce13">
            <text:p>10171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2550.71" table:style-name="ce10">
            <text:p>12.55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50.71" table:style-name="ce10">
            <text:p>12.550,7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Pagto RP</text:span></text:p>
          </table:table-cell>
          <table:table-cell office:value-type="string" table:style-name="ce5">
            <text:p><text:span text:style-name="T3">Nota fiscal</text:span></text:p>
          </table:table-cell>
          <table:table-cell office:value-type="float" office:value="101454" table:style-name="ce13">
            <text:p>101454</text:p>
          </table:table-cell>
          <table:table-cell office:value-type="string" table:style-name="ce5">
            <text:p><text:span text:style-name="T3">DESING INFO</text:span></text:p>
          </table:table-cell>
          <table:table-cell office:value-type="string" table:style-name="ce5">
            <text:p><text:span text:style-name="T3">Manutenção de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7.41" table:style-name="ce11">
            <text:p>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41" table:style-name="ce11">
            <text:p>7,41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ositado (D)</text:span></text:p>
          </table:table-cell>
          <table:table-cell office:value-type="string" table:style-name="ce6">
            <text:p><text:span text:style-name="T3">de serviços</text:span></text:p>
            <text:p><text:span text:style-name="T3">- sit 162</text:span></text:p>
          </table:table-cell>
          <table:table-cell table:style-name="ce6"/>
          <table:table-cell office:value-type="string" table:style-name="ce5">
            <text:p><text:span text:style-name="T3">SOLUCOES LTDA CNPJ 54.828.303/0001-26</text:span></text:p>
          </table:table-cell>
          <table:table-cell office:value-type="string" table:style-name="ce5">
            <text:p><text:span text:style-name="T3">Softwares e Hardwares</text:span></text:p>
          </table:table-cell>
          <table:table-cell table:number-columns-repeated="6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512</text:span></text:p>
          </table:table-cell>
          <table:table-cell office:value-type="float" office:value="101717" table:style-name="ce13">
            <text:p>101717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52.92" table:style-name="ce11">
            <text:p>3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.92" table:style-name="ce11">
            <text:p>352,9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420255</text:span></text:p>
          </table:table-cell>
          <table:table-cell office:value-type="float" office:value="101454" table:style-name="ce13">
            <text:p>10145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40.22" table:style-name="ce11">
            <text:p>4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.22" table:style-name="ce11">
            <text:p>40,2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28608</text:span></text:p>
          </table:table-cell>
          <table:table-cell office:value-type="float" office:value="101502" table:style-name="ce13">
            <text:p>101502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Água Potável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4.27" table:style-name="ce11">
            <text:p>1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.27" table:style-name="ce11">
            <text:p>14,2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520256</text:span></text:p>
          </table:table-cell>
          <table:table-cell office:value-type="float" office:value="111355" table:style-name="ce13">
            <text:p>11135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852.48" table:style-name="ce11">
            <text:p>85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2.48" table:style-name="ce11">
            <text:p>852,4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075</text:span></text:p>
          </table:table-cell>
          <table:table-cell office:value-type="float" office:value="111355" table:style-name="ce13">
            <text:p>111355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989" table:style-name="ce11">
            <text:p>9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9" table:style-name="ce11">
            <text:p>98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9174</text:span></text:p>
          </table:table-cell>
          <table:table-cell office:value-type="float" office:value="111357" table:style-name="ce13">
            <text:p>111357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1032" table:style-name="ce10">
            <text:p>1.0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Nota</text:span></text:p>
          </table:table-cell>
          <table:table-cell office:value-type="float" office:value="111306" table:style-name="ce13">
            <text:p>111306</text:p>
          </table:table-cell>
          <table:table-cell office:value-type="string" table:style-name="ce5">
            <text:p><text:span text:style-name="T3">PAPER POINT</text:span></text:p>
          </table:table-cell>
          <table:table-cell office:value-type="string" table:style-name="ce5">
            <text:p><text:span text:style-name="T3">Materiais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4577.3999999999996" table:style-name="ce10">
            <text:p>4.57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7.3999999999996" table:style-name="ce10">
            <text:p>4.577,40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string" table:style-name="ce5">
            <text:p><text:span text:style-name="T3">Fiscal/ DANFE - 904</text:span></text:p>
          </table:table-cell>
          <table:table-cell table:style-name="ce6"/>
          <table:table-cell office:value-type="string" table:style-name="ce5">
            <text:p><text:span text:style-name="T3">UTILIDADES LTDA CNPJ 41.227.964/0001-54</text:span></text:p>
          </table:table-cell>
          <table:table-cell office:value-type="string" table:style-name="ce5">
            <text:p><text:span text:style-name="T3">Didaticos e Pedagógicos</text:span></text:p>
          </table:table-cell>
          <table:table-cell table:number-columns-repeated="6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520256</text:span></text:p>
          </table:table-cell>
          <table:table-cell office:value-type="float" office:value="111355" table:style-name="ce13">
            <text:p>11135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26.13" table:style-name="ce11">
            <text:p>2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13" table:style-name="ce11">
            <text:p>26,1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904</text:span></text:p>
          </table:table-cell>
          <table:table-cell office:value-type="float" office:value="111306" table:style-name="ce13">
            <text:p>111306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3622.6" table:style-name="ce10">
            <text:p>3.62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2.6" table:style-name="ce10">
            <text:p>3.622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220252</text:span></text:p>
          </table:table-cell>
          <table:table-cell office:value-type="float" office:value="121551" table:style-name="ce13">
            <text:p>12155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4706.47" table:style-name="ce10">
            <text:p>4.70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6.47" table:style-name="ce10">
            <text:p>4.706,4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Guia Fgts - 0220252</text:span></text:p>
          </table:table-cell>
          <table:table-cell office:value-type="float" office:value="121551" table:style-name="ce13">
            <text:p>12155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563.64" table:style-name="ce11">
            <text:p>56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3.64" table:style-name="ce11">
            <text:p>563,6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620258</text:span></text:p>
          </table:table-cell>
          <table:table-cell office:value-type="float" office:value="131511" table:style-name="ce13">
            <text:p>131511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3844.88" table:style-name="ce10">
            <text:p>13.84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44.88" table:style-name="ce10">
            <text:p>13.844,8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42025</text:span></text:p>
          </table:table-cell>
          <table:table-cell office:value-type="float" office:value="131511" table:style-name="ce13">
            <text:p>13151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4739.75" table:style-name="ce10">
            <text:p>4.73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39.75" table:style-name="ce10">
            <text:p>4.739,7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26</text:span></text:p>
          </table:table-cell>
          <table:table-cell office:value-type="float" office:value="131449" table:style-name="ce13">
            <text:p>131449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Predial PJ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5600" table:style-name="ce10">
            <text:p>15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00" table:style-name="ce10">
            <text:p>15.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062025</text:span></text:p>
          </table:table-cell>
          <table:table-cell office:value-type="float" office:value="131448" table:style-name="ce13">
            <text:p>131448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014" table:style-name="ce10">
            <text:p>1.0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4" table:style-name="ce10">
            <text:p>1.014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062025</text:span></text:p>
          </table:table-cell>
          <table:table-cell office:value-type="float" office:value="131654" table:style-name="ce13">
            <text:p>131654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014" table:style-name="ce10">
            <text:p>1.0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4" table:style-name="ce10">
            <text:p>1.014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93</text:span></text:p>
          </table:table-cell>
          <table:table-cell office:value-type="float" office:value="131448" table:style-name="ce13">
            <text:p>13144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0364.14" table:style-name="ce10">
            <text:p>10.36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64.14" table:style-name="ce10">
            <text:p>10.364,14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393</text:span></text:p>
          </table:table-cell>
          <table:table-cell office:value-type="float" office:value="131448" table:style-name="ce13">
            <text:p>13144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846.28" table:style-name="ce10">
            <text:p>1.84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.28" table:style-name="ce10">
            <text:p>1.846,28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Recibo - 0620258</text:span></text:p>
          </table:table-cell>
          <table:table-cell office:value-type="float" office:value="131511" table:style-name="ce13">
            <text:p>131511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905.95" table:style-name="ce11">
            <text:p>90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5.95" table:style-name="ce11">
            <text:p>905,95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9</text:span></text:p>
          </table:table-cell>
          <table:table-cell office:value-type="float" office:value="161324" table:style-name="ce13">
            <text:p>161324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3518" table:style-name="ce10">
            <text:p>3.5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8" table:style-name="ce10">
            <text:p>3.51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</text:span></text:p>
          </table:table-cell>
          <table:table-cell office:value-type="float" office:value="161324" table:style-name="ce13">
            <text:p>161324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42025</text:span></text:p>
          </table:table-cell>
          <table:table-cell office:value-type="float" office:value="161325" table:style-name="ce13">
            <text:p>161325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3</text:span></text:p>
          </table:table-cell>
          <table:table-cell office:value-type="float" office:value="161325" table:style-name="ce13">
            <text:p>161325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550.56" table:style-name="ce10">
            <text:p>1.55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0.56" table:style-name="ce10">
            <text:p>1.550,5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740</text:span></text:p>
          </table:table-cell>
          <table:table-cell office:value-type="float" office:value="161222" table:style-name="ce13">
            <text:p>161222</text:p>
          </table:table-cell>
          <table:table-cell office:value-type="string" table:style-name="ce5">
            <text:p><text:span text:style-name="T3">PITTA PRODUTOS MEDICOS HOSPITALARES CNPJ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014" table:style-name="ce10">
            <text:p>1.0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4" table:style-name="ce10">
            <text:p>1.014,00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5"/>
          <table:table-cell office:value-type="string" table:style-name="ce5">
            <text:p><text:span text:style-name="T3">21.681.634/0001-2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</text:span></text:p>
          </table:table-cell>
          <table:table-cell office:value-type="float" office:value="161242" table:style-name="ce13">
            <text:p>16124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0516.02" table:style-name="ce10">
            <text:p>20.51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6.02" table:style-name="ce10">
            <text:p>20.516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</text:span></text:p>
          </table:table-cell>
          <table:table-cell office:value-type="float" office:value="161242" table:style-name="ce13">
            <text:p>16124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598.12" table:style-name="ce11">
            <text:p>59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8.12" table:style-name="ce11">
            <text:p>598,1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</text:span></text:p>
          </table:table-cell>
          <table:table-cell office:value-type="float" office:value="161242" table:style-name="ce13">
            <text:p>16124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062025</text:span></text:p>
          </table:table-cell>
          <table:table-cell office:value-type="float" office:value="160956" table:style-name="ce13">
            <text:p>160956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table:style-name="ce6"/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1303.88" table:style-name="ce10">
            <text:p>21.30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88" table:style-name="ce10">
            <text:p>21.303,88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06202501</text:span></text:p>
          </table:table-cell>
          <table:table-cell office:value-type="float" office:value="161031" table:style-name="ce13">
            <text:p>16103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table:style-name="ce6"/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1303.88" table:style-name="ce10">
            <text:p>21.30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88" table:style-name="ce10">
            <text:p>21.303,88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NF 383</text:span></text:p>
          </table:table-cell>
          <table:table-cell office:value-type="float" office:value="161338" table:style-name="ce13">
            <text:p>16133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9451.4" table:style-name="ce10">
            <text:p>9.45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1.4" table:style-name="ce10">
            <text:p>9.451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42025</text:span></text:p>
          </table:table-cell>
          <table:table-cell office:value-type="float" office:value="161325" table:style-name="ce13">
            <text:p>161325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3.65" table:style-name="ce11">
            <text:p>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.65" table:style-name="ce11">
            <text:p>3,6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9</text:span></text:p>
          </table:table-cell>
          <table:table-cell office:value-type="float" office:value="181408" table:style-name="ce13">
            <text:p>1814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20262.11" table:style-name="ce10">
            <text:p>20.26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62.11" table:style-name="ce10">
            <text:p>20.262,1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10</text:span></text:p>
          </table:table-cell>
          <table:table-cell office:value-type="float" office:value="181408" table:style-name="ce13">
            <text:p>181408</text:p>
          </table:table-cell>
          <table:table-cell office:value-type="string" table:style-name="ce5">
            <text:p><text:span text:style-name="T3">Secretaria da Receita Federal CNPJ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587.26" table:style-name="ce11">
            <text:p>58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7.26" table:style-name="ce11">
            <text:p>587,2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5"/>
          <table:table-cell office:value-type="string" table:style-name="ce5">
            <text:p><text:span text:style-name="T3">00.394.460/0058-8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11</text:span></text:p>
          </table:table-cell>
          <table:table-cell office:value-type="float" office:value="181408" table:style-name="ce13">
            <text:p>1814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0620259</text:span></text:p>
          </table:table-cell>
          <table:table-cell office:value-type="float" office:value="181408" table:style-name="ce13">
            <text:p>1814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216.19" table:style-name="ce11">
            <text:p>21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.19" table:style-name="ce11">
            <text:p>216,1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52025</text:span></text:p>
          </table:table-cell>
          <table:table-cell office:value-type="float" office:value="201538" table:style-name="ce13">
            <text:p>20153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6-20T00:00:00" table:style-name="ce8">
            <text:p>20/06/2025</text:p>
          </table:table-cell>
          <table:table-cell office:value-type="date" office:date-value="2025-06-20T00:00:00" table:style-name="ce9">
            <text:p>20/06/2025</text:p>
          </table:table-cell>
          <table:table-cell office:value-type="float" office:value="4745.13" table:style-name="ce10">
            <text:p>4.74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5.13" table:style-name="ce10">
            <text:p>4.745,1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4841507</text:span></text:p>
          </table:table-cell>
          <table:table-cell office:value-type="float" office:value="231434" table:style-name="ce13">
            <text:p>231434</text:p>
          </table:table-cell>
          <table:table-cell office:value-type="string" table:style-name="ce5">
            <text:p><text:span text:style-name="T3">KALUNGA SA CNPJ 43.283.811/0012-02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6-23T00:00:00" table:style-name="ce9">
            <text:p>23/06/2025</text:p>
          </table:table-cell>
          <table:table-cell office:value-type="float" office:value="429" table:style-name="ce11">
            <text:p>4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" table:style-name="ce11">
            <text:p>42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270105</text:span></text:p>
            <text:p><text:span text:style-name="T3">1</text:span></text:p>
          </table:table-cell>
          <table:table-cell office:value-type="float" office:value="241238" table:style-name="ce13">
            <text:p>241238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6-24T00:00:00" table:style-name="ce9">
            <text:p>24/06/2025</text:p>
          </table:table-cell>
          <table:table-cell office:value-type="float" office:value="1277.2" table:style-name="ce10">
            <text:p>1.27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7.2" table:style-name="ce10">
            <text:p>1.277,2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1524</text:span></text:p>
          </table:table-cell>
          <table:table-cell office:value-type="float" office:value="241238" table:style-name="ce13">
            <text:p>241238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6-24T00:00:00" table:style-name="ce9">
            <text:p>24/06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21524</text:span></text:p>
          </table:table-cell>
          <table:table-cell office:value-type="float" office:value="241238" table:style-name="ce13">
            <text:p>241238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6-24T00:00:00" table:style-name="ce9">
            <text:p>24/06/2025</text:p>
          </table:table-cell>
          <table:table-cell office:value-type="float" office:value="12.13" table:style-name="ce11">
            <text:p>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13" table:style-name="ce11">
            <text:p>12,1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520257</text:span></text:p>
          </table:table-cell>
          <table:table-cell office:value-type="float" office:value="251334" table:style-name="ce13">
            <text:p>251334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847.65" table:style-name="ce11">
            <text:p>84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7.65" table:style-name="ce11">
            <text:p>847,6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612</text:span></text:p>
          </table:table-cell>
          <table:table-cell office:value-type="float" office:value="251652" table:style-name="ce13">
            <text:p>251652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612</text:span></text:p>
          </table:table-cell>
          <table:table-cell office:value-type="float" office:value="251652" table:style-name="ce13">
            <text:p>251652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347.67" table:style-name="ce11">
            <text:p>34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67" table:style-name="ce11">
            <text:p>347,6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520257</text:span></text:p>
          </table:table-cell>
          <table:table-cell office:value-type="float" office:value="251334" table:style-name="ce13">
            <text:p>251334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26.13" table:style-name="ce11">
            <text:p>2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13" table:style-name="ce11">
            <text:p>26,1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729" table:style-name="ce10">
            <text:p>3.7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9" table:style-name="ce10">
            <text:p>3.7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14" table:style-name="ce10">
            <text:p>1.4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4" table:style-name="ce10">
            <text:p>1.4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702" table:style-name="ce10">
            <text:p>2.7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2" table:style-name="ce10">
            <text:p>2.70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575" table:style-name="ce10">
            <text:p>1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" table:style-name="ce10">
            <text:p>1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 480.763.488-7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444" table:style-name="ce11">
            <text:p>4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COUTINHO SANTOS CPF 334.171.508-84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ina Ribeiro Dos Santos CPF 483.644.138-2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6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3.08" table:style-name="ce11">
            <text:p>30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.08" table:style-name="ce11">
            <text:p>303,0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6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47.02" table:style-name="ce11">
            <text:p>24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.02" table:style-name="ce11">
            <text:p>247,0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7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1T00:00:00" table:style-name="ce9">
            <text:p>01/07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1374342</text:span></text:p>
          </table:table-cell>
          <table:table-cell office:value-type="float" office:value="21005" table:style-name="ce7">
            <text:p>21005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5160" table:style-name="ce10">
            <text:p>5.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60" table:style-name="ce10">
            <text:p>5.16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62025</text:span></text:p>
          </table:table-cell>
          <table:table-cell office:value-type="float" office:value="21006" table:style-name="ce7">
            <text:p>21006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96.91" table:style-name="ce11">
            <text:p>9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.91" table:style-name="ce11">
            <text:p>96,9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62025</text:span></text:p>
          </table:table-cell>
          <table:table-cell office:value-type="float" office:value="21006" table:style-name="ce7">
            <text:p>21006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105.49" table:style-name="ce11">
            <text:p>10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.49" table:style-name="ce11">
            <text:p>105,4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Fatura - 062025</text:span></text:p>
          </table:table-cell>
          <table:table-cell office:value-type="float" office:value="21007" table:style-name="ce7">
            <text:p>21007</text:p>
          </table:table-cell>
          <table:table-cell office:value-type="string" table:style-name="ce5">
            <text:p><text:span text:style-name="T3">EDP SAO PAULO DISTRIBUICAO DE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461.3" table:style-name="ce11">
            <text:p>461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1.3" table:style-name="ce11">
            <text:p>461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ENERGIA S.A. CNPJ 02.302.100/0001-06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62025</text:span>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3688.76" table:style-name="ce10">
            <text:p>3.68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8.76" table:style-name="ce10">
            <text:p>3.688,7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72025</text:span></text:p>
          </table:table-cell>
          <table:table-cell office:value-type="float" office:value="31516" table:style-name="ce13">
            <text:p>31516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25-07-03T00:00:00" table:style-name="ce9">
            <text:p>03/07/2025</text:p>
          </table:table-cell>
          <table:table-cell office:value-type="float" office:value="353.65" table:style-name="ce11">
            <text:p>35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.65" table:style-name="ce11">
            <text:p>353,6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JESSICA DA CONCEIÇÃO SANTOS CPF 480.763.488-7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25-07-03T00:00:00" table:style-name="ce9">
            <text:p>03/07/2025</text:p>
          </table:table-cell>
          <table:table-cell office:value-type="float" office:value="1265.58" table:style-name="ce10">
            <text:p>1.2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.58" table:style-name="ce10">
            <text:p>1.265,58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92</text:span></text:p>
          </table:table-cell>
          <table:table-cell office:value-type="float" office:value="30858" table:style-name="ce13">
            <text:p>3085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25-07-03T00:00:00" table:style-name="ce9">
            <text:p>03/07/2025</text:p>
          </table:table-cell>
          <table:table-cell office:value-type="float" office:value="4440" table:style-name="ce10">
            <text:p>4.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40" table:style-name="ce10">
            <text:p>4.44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04T00:00:00" table:style-name="ce8">
            <text:p>04/07/2025</text:p>
          </table:table-cell>
          <table:table-cell office:value-type="date" office:date-value="2025-07-04T00:00:00" table:style-name="ce9">
            <text:p>04/07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</text:span></text:p>
          </table:table-cell>
          <table:table-cell office:value-type="float" office:value="81444" table:style-name="ce13">
            <text:p>81444</text:p>
          </table:table-cell>
          <table:table-cell office:value-type="string" table:style-name="ce5">
            <text:p><text:span text:style-name="T3">61.216.035 RAISSA LEITE DO NASCIMENTO CNPJ 61.216.035/0001-57</text:span></text:p>
          </table:table-cell>
          <table:table-cell office:value-type="string" table:style-name="ce5">
            <text:p><text:span text:style-name="T3">Segurança do Trabalho PJ</text:span>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2040" table:style-name="ce10">
            <text:p>2.0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" table:style-name="ce10">
            <text:p>2.04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62025</text:span></text:p>
          </table:table-cell>
          <table:table-cell office:value-type="float" office:value="81445" table:style-name="ce13">
            <text:p>8144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816.96" table:style-name="ce11">
            <text:p>81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6.96" table:style-name="ce11">
            <text:p>816,9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</text:span></text:p>
          </table:table-cell>
          <table:table-cell office:value-type="float" office:value="81445" table:style-name="ce13">
            <text:p>81445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94.89" table:style-name="ce11">
            <text:p>9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.89" table:style-name="ce11">
            <text:p>94,8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91751" table:style-name="ce13">
            <text:p>91751</text:p>
          </table:table-cell>
          <table:table-cell office:value-type="string" table:style-name="ce5">
            <text:p><text:span text:style-name="T3">VIDAS REAIS CENTRO DE</text:span></text:p>
          </table:table-cell>
          <table:table-cell office:value-type="string" table:style-name="ce5">
            <text:p><text:span text:style-name="T3">Exames Clínicos e</text:span>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7-09T00:00:00" table:style-name="ce9">
            <text:p>09/07/2025</text:p>
          </table:table-cell>
          <table:table-cell office:value-type="float" office:value="989" table:style-name="ce11">
            <text:p>9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9" table:style-name="ce11">
            <text:p>98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20472" table:style-name="ce7">
            <text:p>-20472</text:p>
          </table:table-cell>
          <table:table-cell table:style-name="ce6"/>
          <table:table-cell office:value-type="string" table:style-name="ce5">
            <text:p><text:span text:style-name="T3">SOLUCOES ADMINISTRATIVAS LTDA CNPJ 43.903.919/0001-06</text:span></text:p>
          </table:table-cell>
          <table:table-cell office:value-type="string" table:style-name="ce5">
            <text:p><text:span text:style-name="T3">Laboratoriais PJ</text:span></text:p>
          </table:table-cell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1</text:span></text:p>
          </table:table-cell>
          <table:table-cell office:value-type="float" office:value="91751" table:style-name="ce13">
            <text:p>91751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7-09T00:00:00" table:style-name="ce9">
            <text:p>09/07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29</text:span></text:p>
          </table:table-cell>
          <table:table-cell office:value-type="float" office:value="111032" table:style-name="ce13">
            <text:p>111032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7-11T00:00:00" table:style-name="ce8">
            <text:p>11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3250" table:style-name="ce10">
            <text:p>3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0" table:style-name="ce10">
            <text:p>3.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72025</text:span></text:p>
          </table:table-cell>
          <table:table-cell office:value-type="float" office:value="151811" table:style-name="ce13">
            <text:p>151811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13780.65" table:style-name="ce10">
            <text:p>13.78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80.65" table:style-name="ce10">
            <text:p>13.780,65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37</text:span></text:p>
          </table:table-cell>
          <table:table-cell office:value-type="float" office:value="151812" table:style-name="ce13">
            <text:p>151812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3478" table:style-name="ce10">
            <text:p>3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8" table:style-name="ce10">
            <text:p>3.47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62025</text:span></text:p>
          </table:table-cell>
          <table:table-cell office:value-type="float" office:value="151812" table:style-name="ce13">
            <text:p>151812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4659.74" table:style-name="ce10">
            <text:p>4.65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59.74" table:style-name="ce10">
            <text:p>4.659,7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</text:span></text:p>
          </table:table-cell>
          <table:table-cell office:value-type="float" office:value="151832" table:style-name="ce13">
            <text:p>1518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592.47" table:style-name="ce11">
            <text:p>59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2.47" table:style-name="ce11">
            <text:p>592,4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</text:span></text:p>
          </table:table-cell>
          <table:table-cell office:value-type="float" office:value="151832" table:style-name="ce13">
            <text:p>1518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227.9" table:style-name="ce11">
            <text:p>22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.9" table:style-name="ce11">
            <text:p>227,9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</text:span></text:p>
          </table:table-cell>
          <table:table-cell office:value-type="float" office:value="151832" table:style-name="ce13">
            <text:p>1518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20197.740000000002" table:style-name="ce10">
            <text:p>20.19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7.740000000002" table:style-name="ce10">
            <text:p>20.197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1</text:span></text:p>
          </table:table-cell>
          <table:table-cell office:value-type="float" office:value="161512" table:style-name="ce13">
            <text:p>161512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8970" table:style-name="ce10">
            <text:p>8.9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70" table:style-name="ce10">
            <text:p>8.97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91</text:span></text:p>
          </table:table-cell>
          <table:table-cell office:value-type="float" office:value="161513" table:style-name="ce13">
            <text:p>161513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5843.03" table:style-name="ce10">
            <text:p>5.84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43.03" table:style-name="ce10">
            <text:p>5.843,0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25</text:span></text:p>
          </table:table-cell>
          <table:table-cell office:value-type="float" office:value="171533" table:style-name="ce13">
            <text:p>171533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25-07-17T00:00:00" table:style-name="ce9">
            <text:p>17/07/2025</text:p>
          </table:table-cell>
          <table:table-cell office:value-type="float" office:value="6505.21" table:style-name="ce10">
            <text:p>6.50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05.21" table:style-name="ce10">
            <text:p>6.505,2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85902</text:span></text:p>
          </table:table-cell>
          <table:table-cell office:value-type="float" office:value="221321" table:style-name="ce13">
            <text:p>221321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7-22T00:00:00" table:style-name="ce8">
            <text:p>22/07/2025</text:p>
          </table:table-cell>
          <table:table-cell office:value-type="date" office:date-value="2025-07-22T00:00:00" table:style-name="ce9">
            <text:p>22/07/2025</text:p>
          </table:table-cell>
          <table:table-cell office:value-type="float" office:value="1040.5999999999999" table:style-name="ce10">
            <text:p>1.04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0.5999999999999" table:style-name="ce10">
            <text:p>1.040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185902</text:span></text:p>
          </table:table-cell>
          <table:table-cell office:value-type="float" office:value="221321" table:style-name="ce13">
            <text:p>221321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7-22T00:00:00" table:style-name="ce8">
            <text:p>22/07/2025</text:p>
          </table:table-cell>
          <table:table-cell office:value-type="date" office:date-value="2025-07-22T00:00:00" table:style-name="ce9">
            <text:p>22/07/2025</text:p>
          </table:table-cell>
          <table:table-cell office:value-type="float" office:value="38.159999999999997" table:style-name="ce11">
            <text:p>3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.159999999999997" table:style-name="ce11">
            <text:p>38,1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IRACEMA FARIAS BASTOS CPF 051.990.925-9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7-28T00:00:00" table:style-name="ce9">
            <text:p>28/07/2025</text:p>
          </table:table-cell>
          <table:table-cell office:value-type="float" office:value="2518.4499999999998" table:style-name="ce10">
            <text:p>2.5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8.4499999999998" table:style-name="ce10">
            <text:p>2.518,4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7202502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25-07-29T00:00:00" table:style-name="ce9">
            <text:p>29/07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729" table:style-name="ce10">
            <text:p>3.7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9" table:style-name="ce10">
            <text:p>3.7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703" table:style-name="ce10">
            <text:p>2.7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3" table:style-name="ce10">
            <text:p>2.70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540" table:style-name="ce11">
            <text:p>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" table:style-name="ce11">
            <text:p>54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661" table:style-name="ce10">
            <text:p>1.6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" table:style-name="ce10">
            <text:p>1.6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ina Ribeiro Dos Santos CPF 483.644.138-2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2451228</text:span></text:p>
          </table:table-cell>
          <table:table-cell office:value-type="float" office:value="311628" table:style-name="ce7">
            <text:p>311628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4515" table:style-name="ce10">
            <text:p>4.5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15" table:style-name="ce10">
            <text:p>4.5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7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ANDRIELLE GONÇALVES F CPF 478.618.118-83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620.9" table:style-name="ce10">
            <text:p>3.62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0.9" table:style-name="ce10">
            <text:p>3.620,9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7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NATHALY VITÓRIA ABRUNHEIRO CPF 579.734.028-37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4623.22" table:style-name="ce10">
            <text:p>4.62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3.22" table:style-name="ce10">
            <text:p>4.623,2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7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61.8" table:style-name="ce11">
            <text:p>6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.8" table:style-name="ce11">
            <text:p>61,80</text:p>
          </table:table-cell>
          <table:table-cell table:style-name="ce6"/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7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12.61" table:style-name="ce11">
            <text:p>212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.61" table:style-name="ce11">
            <text:p>212,61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table:number-columns-repeated="4" table:style-name="ce16"/>
          <table:table-cell office:value-type="string" table:style-name="ce5">
            <text:p><text:span text:style-name="T3">FRANCISCO CNPJ 13.668.931/0003-76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072025</text:span></text:p>
          </table:table-cell>
          <table:table-cell office:value-type="float" office:value="311601" table:style-name="ce13">
            <text:p>31160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table:style-name="ce6"/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1690.96" table:style-name="ce10">
            <text:p>11.69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90.96" table:style-name="ce10">
            <text:p>11.690,96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8202501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20.7" table:style-name="ce11">
            <text:p>2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7" table:style-name="ce11">
            <text:p>2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712</text:span></text:p>
          </table:table-cell>
          <table:table-cell office:value-type="float" office:value="41316" table:style-name="ce13">
            <text:p>4131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7202512</text:span></text:p>
          </table:table-cell>
          <table:table-cell office:value-type="float" office:value="41317" table:style-name="ce13">
            <text:p>41317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457.18" table:style-name="ce11">
            <text:p>45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.18" table:style-name="ce11">
            <text:p>457,1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Fatura - 24/05/202</text:span></text:p>
            <text:p><text:span text:style-name="T3">5 a 23/06/202</text:span></text:p>
            <text:p><text:span text:style-name="T3">5</text:span></text:p>
          </table:table-cell>
          <table:table-cell office:value-type="float" office:value="41319" table:style-name="ce13">
            <text:p>41319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145.88999999999999" table:style-name="ce11">
            <text:p>14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.88999999999999" table:style-name="ce11">
            <text:p>145,8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082025</text:span></text:p>
          </table:table-cell>
          <table:table-cell office:value-type="float" office:value="41605" table:style-name="ce13">
            <text:p>41605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table:style-name="ce6"/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11690.96" table:style-name="ce10">
            <text:p>11.69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90.96" table:style-name="ce10">
            <text:p>11.690,96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712</text:span></text:p>
          </table:table-cell>
          <table:table-cell office:value-type="float" office:value="41316" table:style-name="ce13">
            <text:p>4131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352.92" table:style-name="ce11">
            <text:p>3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.92" table:style-name="ce11">
            <text:p>352,9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7202512</text:span></text:p>
          </table:table-cell>
          <table:table-cell office:value-type="float" office:value="41317" table:style-name="ce13">
            <text:p>41317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0.8" table:style-name="ce11">
            <text:p>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8" table:style-name="ce11">
            <text:p>0,8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Pagto RP depositado</text:span></text:p>
          </table:table-cell>
          <table:table-cell office:value-type="string" table:style-name="ce5">
            <text:p><text:span text:style-name="T3">Fatura - 24/05/202</text:span></text:p>
          </table:table-cell>
          <table:table-cell office:value-type="float" office:value="41319" table:style-name="ce13">
            <text:p>41319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1.75" table:style-name="ce11">
            <text:p>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75" table:style-name="ce11">
            <text:p>1,7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6">
            <text:p><text:span text:style-name="T3">5 a 23/06/202</text:span></text:p>
            <text:p><text:span text:style-name="T3">5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2451227</text:span></text:p>
          </table:table-cell>
          <table:table-cell office:value-type="float" office:value="61223" table:style-name="ce13">
            <text:p>61223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215" table:style-name="ce11">
            <text:p>2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" table:style-name="ce11">
            <text:p>2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03069417</text:span></text:p>
          </table:table-cell>
          <table:table-cell office:value-type="float" office:value="62039" table:style-name="ce13">
            <text:p>62039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293.76" table:style-name="ce11">
            <text:p>29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.76" table:style-name="ce11">
            <text:p>293,7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7202514</text:span></text:p>
          </table:table-cell>
          <table:table-cell office:value-type="float" office:value="141342" table:style-name="ce13">
            <text:p>141342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816.96" table:style-name="ce11">
            <text:p>81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6.96" table:style-name="ce11">
            <text:p>816,9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1645</text:span></text:p>
          </table:table-cell>
          <table:table-cell office:value-type="float" office:value="141344" table:style-name="ce13">
            <text:p>141344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903" table:style-name="ce11">
            <text:p>9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" table:style-name="ce11">
            <text:p>903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82025</text:span></text:p>
          </table:table-cell>
          <table:table-cell office:value-type="float" office:value="141345" table:style-name="ce13">
            <text:p>141345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12-14T00:00:00" table:style-name="ce8">
            <text:p>14/12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709.64" table:style-name="ce11">
            <text:p>70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9.64" table:style-name="ce11">
            <text:p>709,64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82025 1</text:span></text:p>
          </table:table-cell>
          <table:table-cell office:value-type="float" office:value="141346" table:style-name="ce13">
            <text:p>141346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937.47" table:style-name="ce11">
            <text:p>93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.47" table:style-name="ce11">
            <text:p>937,4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12</text:span></text:p>
          </table:table-cell>
          <table:table-cell office:value-type="float" office:value="141346" table:style-name="ce13">
            <text:p>14134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Fatura - 072025</text:span></text:p>
          </table:table-cell>
          <table:table-cell office:value-type="float" office:value="141348" table:style-name="ce13">
            <text:p>141348</text:p>
          </table:table-cell>
          <table:table-cell office:value-type="string" table:style-name="ce5">
            <text:p><text:span text:style-name="T3">CLARO NXT TELECOMUNICAÇÕE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97.21" table:style-name="ce11">
            <text:p>9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.21" table:style-name="ce11">
            <text:p>97,2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S CNPJ 66.970.229/0001-67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82025</text:span></text:p>
          </table:table-cell>
          <table:table-cell office:value-type="float" office:value="141348" table:style-name="ce13">
            <text:p>14134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017.06" table:style-name="ce10">
            <text:p>1.01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7.06" table:style-name="ce10">
            <text:p>1.017,0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7202515</text:span></text:p>
          </table:table-cell>
          <table:table-cell office:value-type="float" office:value="141349" table:style-name="ce13">
            <text:p>141349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3930.35" table:style-name="ce10">
            <text:p>3.93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30.35" table:style-name="ce10">
            <text:p>3.930,3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72025</text:span></text:p>
          </table:table-cell>
          <table:table-cell office:value-type="float" office:value="141349" table:style-name="ce13">
            <text:p>141349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72025</text:span></text:p>
          </table:table-cell>
          <table:table-cell office:value-type="float" office:value="141405" table:style-name="ce13">
            <text:p>141405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4749.29" table:style-name="ce10">
            <text:p>4.74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9.29" table:style-name="ce10">
            <text:p>4.749,2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44</text:span></text:p>
          </table:table-cell>
          <table:table-cell office:value-type="float" office:value="141405" table:style-name="ce13">
            <text:p>141405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3518" table:style-name="ce10">
            <text:p>3.5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8" table:style-name="ce10">
            <text:p>3.51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86</text:span></text:p>
          </table:table-cell>
          <table:table-cell office:value-type="float" office:value="141341" table:style-name="ce13">
            <text:p>141341</text:p>
          </table:table-cell>
          <table:table-cell office:value-type="string" table:style-name="ce5">
            <text:p><text:span text:style-name="T3">LD TECH II PRESTADORA DE SERVICOS LTDA CNPJ 43.910.409/0001-58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650" table:style-name="ce11">
            <text:p>6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0" table:style-name="ce11">
            <text:p>6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9297</text:span></text:p>
          </table:table-cell>
          <table:table-cell office:value-type="float" office:value="141342" table:style-name="ce13">
            <text:p>141342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Hidráulica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18.2" table:style-name="ce11">
            <text:p>11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2" table:style-name="ce11">
            <text:p>118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82025</text:span></text:p>
          </table:table-cell>
          <table:table-cell office:value-type="float" office:value="141405" table:style-name="ce13">
            <text:p>141405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2569.83" table:style-name="ce10">
            <text:p>12.56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69.83" table:style-name="ce10">
            <text:p>12.569,8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table:number-columns-repeated="4" table:style-name="ce16"/>
          <table:table-cell office:value-type="string" table:style-name="ce5">
            <text:p><text:span text:style-name="T3">CNPJ 17.144.666/0001-16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86</text:span></text:p>
          </table:table-cell>
          <table:table-cell office:value-type="float" office:value="141341" table:style-name="ce13">
            <text:p>141341</text:p>
          </table:table-cell>
          <table:table-cell office:value-type="string" table:style-name="ce5">
            <text:p><text:span text:style-name="T3">LD TECH II PRESTADORA DE SERVICOS LTDA CNPJ 43.910.409/0001-58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49.08000000000001" table:style-name="ce11">
            <text:p>14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.08000000000001" table:style-name="ce11">
            <text:p>149,0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Guia Fgts - 082025 1</text:span></text:p>
          </table:table-cell>
          <table:table-cell office:value-type="float" office:value="141346" table:style-name="ce13">
            <text:p>141346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49.12" table:style-name="ce11">
            <text:p>49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.12" table:style-name="ce11">
            <text:p>49,1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7202514</text:span></text:p>
          </table:table-cell>
          <table:table-cell office:value-type="float" office:value="141342" table:style-name="ce13">
            <text:p>141342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7.41" table:style-name="ce11">
            <text:p>1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.41" table:style-name="ce11">
            <text:p>17,4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7202515</text:span></text:p>
          </table:table-cell>
          <table:table-cell office:value-type="float" office:value="141349" table:style-name="ce13">
            <text:p>141349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431.91" table:style-name="ce11">
            <text:p>431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1.91" table:style-name="ce11">
            <text:p>431,9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12</text:span></text:p>
          </table:table-cell>
          <table:table-cell office:value-type="float" office:value="151209" table:style-name="ce13">
            <text:p>15120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8975.44" table:style-name="ce10">
            <text:p>8.97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75.44" table:style-name="ce10">
            <text:p>8.975,4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6419</text:span></text:p>
          </table:table-cell>
          <table:table-cell office:value-type="float" office:value="151210" table:style-name="ce13">
            <text:p>151210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7480.1" table:style-name="ce10">
            <text:p>7.48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0.1" table:style-name="ce10">
            <text:p>7.480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91</text:span></text:p>
          </table:table-cell>
          <table:table-cell office:value-type="float" office:value="151227" table:style-name="ce13">
            <text:p>151227</text:p>
          </table:table-cell>
          <table:table-cell office:value-type="string" table:style-name="ce5">
            <text:p><text:span text:style-name="T3">DAF REFORMAS E CONSTRUCOES LTDA CNPJ 54.195.836/0001-18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6740" table:style-name="ce10">
            <text:p>6.7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0" table:style-name="ce10">
            <text:p>6.74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7202513</text:span></text:p>
          </table:table-cell>
          <table:table-cell office:value-type="float" office:value="181425" table:style-name="ce13">
            <text:p>181425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3">
            <text:p><text:span text:style-name="T3">Energia Elétrica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471.15" table:style-name="ce11">
            <text:p>47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1.15" table:style-name="ce11">
            <text:p>471,1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6</text:span></text:p>
          </table:table-cell>
          <table:table-cell office:value-type="float" office:value="181424" table:style-name="ce13">
            <text:p>18142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</text:span></text:p>
          </table:table-cell>
          <table:table-cell office:value-type="float" office:value="181320" table:style-name="ce13">
            <text:p>18132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619.05999999999995" table:style-name="ce11">
            <text:p>61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9.05999999999995" table:style-name="ce11">
            <text:p>619,0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</text:span></text:p>
          </table:table-cell>
          <table:table-cell office:value-type="float" office:value="181320" table:style-name="ce13">
            <text:p>18132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20277.84" table:style-name="ce10">
            <text:p>20.27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7.84" table:style-name="ce10">
            <text:p>20.277,8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</text:span></text:p>
          </table:table-cell>
          <table:table-cell office:value-type="float" office:value="181320" table:style-name="ce13">
            <text:p>18132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6</text:span></text:p>
          </table:table-cell>
          <table:table-cell office:value-type="float" office:value="181424" table:style-name="ce13">
            <text:p>18142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5.33" table:style-name="ce11">
            <text:p>5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33" table:style-name="ce11">
            <text:p>5,3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7202513</text:span></text:p>
          </table:table-cell>
          <table:table-cell office:value-type="float" office:value="181425" table:style-name="ce13">
            <text:p>181425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3">
            <text:p><text:span text:style-name="T3">Energia Elétrica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0.8" table:style-name="ce11">
            <text:p>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8" table:style-name="ce11">
            <text:p>0,8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326431</text:span></text:p>
            <text:p><text:span text:style-name="T3">7</text:span></text:p>
          </table:table-cell>
          <table:table-cell office:value-type="float" office:value="211541" table:style-name="ce13">
            <text:p>211541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float" office:value="842.95" table:style-name="ce11">
            <text:p>84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2.95" table:style-name="ce11">
            <text:p>842,9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3055197</text:span></text:p>
          </table:table-cell>
          <table:table-cell office:value-type="float" office:value="211540" table:style-name="ce13">
            <text:p>211540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float" office:value="215" table:style-name="ce11">
            <text:p>2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" table:style-name="ce11">
            <text:p>2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Guia Fgts - 082025 2</text:span></text:p>
          </table:table-cell>
          <table:table-cell office:value-type="float" office:value="221618" table:style-name="ce13">
            <text:p>221618</text:p>
          </table:table-cell>
          <table:table-cell office:value-type="string" table:style-name="ce5">
            <text:p><text:span text:style-name="T3">CAIXA ECONOMICA FEDERAL - FGTS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25-08-22T00:00:00" table:style-name="ce9">
            <text:p>22/08/2025</text:p>
          </table:table-cell>
          <table:table-cell office:value-type="float" office:value="240.14" table:style-name="ce11">
            <text:p>24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.14" table:style-name="ce11">
            <text:p>240,14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6"/>
          <table:table-cell office:value-type="string" table:style-name="ce5">
            <text:p><text:span text:style-name="T3">CNPJ 00.360.305/0001-04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Thaina Ribeiro Dos Santos CPF 483.644.138-21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25-08-22T00:00:00" table:style-name="ce9">
            <text:p>22/08/2025</text:p>
          </table:table-cell>
          <table:table-cell office:value-type="float" office:value="1457.17" table:style-name="ce10">
            <text:p>1.45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7.17" table:style-name="ce10">
            <text:p>1.457,1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55</text:span></text:p>
          </table:table-cell>
          <table:table-cell office:value-type="float" office:value="251006" table:style-name="ce13">
            <text:p>251006</text:p>
          </table:table-cell>
          <table:table-cell office:value-type="string" table:style-name="ce5">
            <text:p><text:span text:style-name="T3">Poliana Cruz Alencar CNPJ 29.515.858/0001-70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2400" table:style-name="ce10">
            <text:p>2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</text:span></text:p>
          </table:table-cell>
          <table:table-cell office:value-type="float" office:value="251231" table:style-name="ce13">
            <text:p>251231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227.9" table:style-name="ce11">
            <text:p>22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.9" table:style-name="ce11">
            <text:p>227,9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8202502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728" table:style-name="ce10">
            <text:p>3.7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8" table:style-name="ce10">
            <text:p>3.72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790" table:style-name="ce11">
            <text:p>7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" table:style-name="ce11">
            <text:p>79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348" table:style-name="ce10">
            <text:p>1.3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8" table:style-name="ce10">
            <text:p>1.3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702" table:style-name="ce10">
            <text:p>2.7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2" table:style-name="ce10">
            <text:p>2.70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aniela Pereira Alves Ramos CPF 346.588.928-20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479" table:style-name="ce10">
            <text:p>1.4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" table:style-name="ce10">
            <text:p>1.47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379.423.008-62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100" table:style-name="ce10">
            <text:p>3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" table:style-name="ce10">
            <text:p>3.1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82025" table:style-name="ce17">
            <text:p>082025</text:p>
          </table:table-cell>
          <table:table-cell table:style-name="ce16"/>
          <table:table-cell office:value-type="string" table:style-name="ce5">
            <text:p><text:span text:style-name="T3">ARAGÃO ROCHA CPF 792.533.775-34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615" table:style-name="ce10">
            <text:p>1.6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5" table:style-name="ce10">
            <text:p>1.6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661" table:style-name="ce10">
            <text:p>1.6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" table:style-name="ce10">
            <text:p>1.6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554" table:style-name="ce10">
            <text:p>1.5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4" table:style-name="ce10">
            <text:p>1.55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yna Dos Anjos Marques CPF 482.453.198-5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Iss - 082025</text:span></text:p>
          </table:table-cell>
          <table:table-cell office:value-type="float" office:value="291405" table:style-name="ce7">
            <text:p>291405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SSQN</text:span>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4" table:style-name="ce11">
            <text:p>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" table:style-name="ce11">
            <text:p>34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Guia Iss - 082025</text:span></text:p>
          </table:table-cell>
          <table:table-cell office:value-type="float" office:value="291405" table:style-name="ce7">
            <text:p>291405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SSQN</text:span>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5499999999999998" table:style-name="ce11">
            <text:p>2,5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8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191" table:style-name="ce11">
            <text:p>1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" table:style-name="ce11">
            <text:p>191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8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175.23" table:style-name="ce11">
            <text:p>17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.23" table:style-name="ce11">
            <text:p>175,23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6">
            <text:p><text:span text:style-name="T3">Extrato - 09</text:span></text:p>
            <text:p><text:span text:style-name="T3">2025</text:span></text:p>
          </table:table-cell>
          <table:table-cell office:value-type="float" office:value="161434" table:style-name="ce7">
            <text:p>161434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25-09-16T00:00:00" table:style-name="ce9">
            <text:p>16/09/2025</text:p>
          </table:table-cell>
          <table:table-cell office:value-type="float" office:value="4681.88" table:style-name="ce10">
            <text:p>4.68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81.88" table:style-name="ce10">
            <text:p>4.681,88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09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table:style-name="ce6"/>
          <table:table-cell office:value-type="date" office:date-value="2025-09-16T00:00:00" table:style-name="ce8">
            <text:p>16/09/2025</text:p>
          </table:table-cell>
          <table:table-cell office:value-type="date" office:date-value="2025-09-16T00:00:00" table:style-name="ce9">
            <text:p>16/09/2025</text:p>
          </table:table-cell>
          <table:table-cell office:value-type="float" office:value="80000" table:style-name="ce10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00" table:style-name="ce10">
            <text:p>80.000,00</text:p>
          </table:table-cell>
          <table:table-cell table:style-name="ce6"/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09202502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table:style-name="ce6"/>
          <table:table-cell office:value-type="date" office:date-value="2025-09-16T00:00:00" table:style-name="ce8">
            <text:p>16/09/2025</text:p>
          </table:table-cell>
          <table:table-cell office:value-type="date" office:date-value="2025-09-16T00:00:00" table:style-name="ce9">
            <text:p>16/09/2025</text:p>
          </table:table-cell>
          <table:table-cell office:value-type="float" office:value="30337.45" table:style-name="ce10">
            <text:p>30.337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37.45" table:style-name="ce10">
            <text:p>30.337,45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3355430</text:span></text:p>
          </table:table-cell>
          <table:table-cell office:value-type="float" office:value="171610" table:style-name="ce7">
            <text:p>171610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160" table:style-name="ce10">
            <text:p>5.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60" table:style-name="ce10">
            <text:p>5.16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82025</text:span></text:p>
          </table:table-cell>
          <table:table-cell office:value-type="float" office:value="171611" table:style-name="ce7">
            <text:p>17161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4755.29" table:style-name="ce10">
            <text:p>4.75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55.29" table:style-name="ce10">
            <text:p>4.755,2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0</text:span></text:p>
          </table:table-cell>
          <table:table-cell office:value-type="float" office:value="171611" table:style-name="ce7">
            <text:p>171611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2985</text:span></text:p>
          </table:table-cell>
          <table:table-cell office:value-type="float" office:value="171612" table:style-name="ce7">
            <text:p>171612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989" table:style-name="ce11">
            <text:p>9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9" table:style-name="ce11">
            <text:p>98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202518</text:span></text:p>
          </table:table-cell>
          <table:table-cell office:value-type="float" office:value="171612" table:style-name="ce7">
            <text:p>171612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816.96" table:style-name="ce11">
            <text:p>81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6.96" table:style-name="ce11">
            <text:p>816,9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2025</text:span></text:p>
          </table:table-cell>
          <table:table-cell office:value-type="float" office:value="171613" table:style-name="ce13">
            <text:p>171613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99.99" table:style-name="ce11">
            <text:p>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.99" table:style-name="ce11">
            <text:p>99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16</text:span></text:p>
          </table:table-cell>
          <table:table-cell office:value-type="float" office:value="171614" table:style-name="ce13">
            <text:p>17161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550.56" table:style-name="ce10">
            <text:p>1.55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0.56" table:style-name="ce10">
            <text:p>1.550,5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01</text:span></text:p>
          </table:table-cell>
          <table:table-cell office:value-type="float" office:value="171614" table:style-name="ce13">
            <text:p>17161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550.56" table:style-name="ce10">
            <text:p>1.55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0.56" table:style-name="ce10">
            <text:p>1.550,5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615" table:style-name="ce13">
            <text:p>171615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94.89" table:style-name="ce11">
            <text:p>9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.89" table:style-name="ce11">
            <text:p>94,8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Fatura - 24/07/202</text:span></text:p>
            <text:p><text:span text:style-name="T3">5 a 23/08/202</text:span></text:p>
            <text:p><text:span text:style-name="T3">5</text:span></text:p>
          </table:table-cell>
          <table:table-cell office:value-type="float" office:value="171616" table:style-name="ce13">
            <text:p>171616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45.09" table:style-name="ce11">
            <text:p>45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.09" table:style-name="ce11">
            <text:p>45,0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CLARO CHIP</text:span></text:p>
          </table:table-cell>
          <table:table-cell office:value-type="float" office:value="171616" table:style-name="ce13">
            <text:p>171616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6.82" table:style-name="ce11">
            <text:p>2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82" table:style-name="ce11">
            <text:p>26,8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Fatura - 24/06/202</text:span></text:p>
            <text:p><text:span text:style-name="T3">5 a 23/07/202</text:span></text:p>
            <text:p><text:span text:style-name="T3">5</text:span></text:p>
          </table:table-cell>
          <table:table-cell office:value-type="float" office:value="171618" table:style-name="ce13">
            <text:p>171618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64.92" table:style-name="ce11">
            <text:p>164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.92" table:style-name="ce11">
            <text:p>164,9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618" table:style-name="ce13">
            <text:p>171618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9.329999999999998" table:style-name="ce11">
            <text:p>1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.329999999999998" table:style-name="ce11">
            <text:p>19,3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46</text:span></text:p>
          </table:table-cell>
          <table:table-cell office:value-type="float" office:value="171229" table:style-name="ce13">
            <text:p>17122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9500" table:style-name="ce10">
            <text:p>9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34</text:span></text:p>
          </table:table-cell>
          <table:table-cell office:value-type="float" office:value="171229" table:style-name="ce13">
            <text:p>17122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3138.1" table:style-name="ce10">
            <text:p>13.13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38.1" table:style-name="ce10">
            <text:p>13.138,1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12</text:span></text:p>
          </table:table-cell>
          <table:table-cell office:value-type="float" office:value="171619" table:style-name="ce13">
            <text:p>171619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/2025</text:span></text:p>
          </table:table-cell>
          <table:table-cell office:value-type="float" office:value="171224" table:style-name="ce13">
            <text:p>17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4755.86" table:style-name="ce10">
            <text:p>14.75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55.86" table:style-name="ce10">
            <text:p>14.755,8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4111</text:span></text:p>
          </table:table-cell>
          <table:table-cell office:value-type="float" office:value="171611" table:style-name="ce13">
            <text:p>171611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57</text:span></text:p>
          </table:table-cell>
          <table:table-cell office:value-type="float" office:value="171631" table:style-name="ce13">
            <text:p>171631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3518" table:style-name="ce10">
            <text:p>3.5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8" table:style-name="ce10">
            <text:p>3.51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Fatura - 24/07/202</text:span></text:p>
            <text:p><text:span text:style-name="T3">5 a 23/08/202</text:span></text:p>
            <text:p><text:span text:style-name="T3">5</text:span></text:p>
          </table:table-cell>
          <table:table-cell office:value-type="float" office:value="171616" table:style-name="ce13">
            <text:p>171616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.06" table:style-name="ce11">
            <text:p>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06" table:style-name="ce11">
            <text:p>1,0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Fatura - 24/06/202</text:span></text:p>
            <text:p><text:span text:style-name="T3">5 a 23/07/202</text:span></text:p>
            <text:p><text:span text:style-name="T3">5</text:span></text:p>
          </table:table-cell>
          <table:table-cell office:value-type="float" office:value="171618" table:style-name="ce13">
            <text:p>171618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.0499999999999998" table:style-name="ce11">
            <text:p>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0499999999999998" table:style-name="ce11">
            <text:p>2,0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82025</text:span></text:p>
          </table:table-cell>
          <table:table-cell office:value-type="float" office:value="171613" table:style-name="ce13">
            <text:p>171613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.1800000000000002" table:style-name="ce11">
            <text:p>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1800000000000002" table:style-name="ce11">
            <text:p>2,1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8202518</text:span></text:p>
          </table:table-cell>
          <table:table-cell office:value-type="float" office:value="171612" table:style-name="ce13">
            <text:p>171612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8.23" table:style-name="ce11">
            <text:p>1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.23" table:style-name="ce11">
            <text:p>18,2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92025</text:span></text:p>
          </table:table-cell>
          <table:table-cell office:value-type="float" office:value="171610" table:style-name="ce13">
            <text:p>171610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3828.81" table:style-name="ce10">
            <text:p>13.82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28.81" table:style-name="ce10">
            <text:p>13.828,8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table:number-columns-repeated="4" table:style-name="ce16"/>
          <table:table-cell office:value-type="string" table:style-name="ce5">
            <text:p><text:span text:style-name="T3">CNPJ 17.144.666/0001-16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612" table:style-name="ce13">
            <text:p>171612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3">
            <text:p><text:span text:style-name="T3">Energia Elétrica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98.85" table:style-name="ce11">
            <text:p>59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8.85" table:style-name="ce11">
            <text:p>598,8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/2025</text:span></text:p>
          </table:table-cell>
          <table:table-cell office:value-type="float" office:value="171224" table:style-name="ce13">
            <text:p>17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56.88" table:style-name="ce11">
            <text:p>55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6.88" table:style-name="ce11">
            <text:p>556,8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/2025</text:span></text:p>
          </table:table-cell>
          <table:table-cell office:value-type="float" office:value="171224" table:style-name="ce13">
            <text:p>17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7</text:span></text:p>
          </table:table-cell>
          <table:table-cell office:value-type="float" office:value="181717" table:style-name="ce13">
            <text:p>181717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9-18T00:00:00" table:style-name="ce8">
            <text:p>18/09/2025</text:p>
          </table:table-cell>
          <table:table-cell office:value-type="date" office:date-value="2025-09-18T00:00:00" table:style-name="ce9">
            <text:p>18/09/2025</text:p>
          </table:table-cell>
          <table:table-cell office:value-type="float" office:value="11300" table:style-name="ce10">
            <text:p>11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00" table:style-name="ce10">
            <text:p>11.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73</text:span></text:p>
          </table:table-cell>
          <table:table-cell office:value-type="float" office:value="181717" table:style-name="ce13">
            <text:p>181717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9-18T00:00:00" table:style-name="ce8">
            <text:p>18/09/2025</text:p>
          </table:table-cell>
          <table:table-cell office:value-type="date" office:date-value="2025-09-18T00:00:00" table:style-name="ce9">
            <text:p>18/09/2025</text:p>
          </table:table-cell>
          <table:table-cell office:value-type="float" office:value="7230.89" table:style-name="ce10">
            <text:p>7.23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0.89" table:style-name="ce10">
            <text:p>7.230,8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092025</text:span></text:p>
          </table:table-cell>
          <table:table-cell office:value-type="float" office:value="191148" table:style-name="ce13">
            <text:p>191148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09-19T00:00:00" table:style-name="ce8">
            <text:p>1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80000" table:style-name="ce10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00" table:style-name="ce10">
            <text:p>80.00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09202501</text:span></text:p>
          </table:table-cell>
          <table:table-cell office:value-type="float" office:value="191148" table:style-name="ce13">
            <text:p>191148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09-19T00:00:00" table:style-name="ce8">
            <text:p>1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0337.45" table:style-name="ce10">
            <text:p>30.337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37.45" table:style-name="ce10">
            <text:p>30.337,45</text:p>
          </table:table-cell>
          <table:table-cell table:style-name="ce6"/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77</text:span></text:p>
          </table:table-cell>
          <table:table-cell office:value-type="float" office:value="191228" table:style-name="ce13">
            <text:p>191228</text:p>
          </table:table-cell>
          <table:table-cell office:value-type="string" table:style-name="ce6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8854.9" table:style-name="ce10">
            <text:p>8.85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54.9" table:style-name="ce10">
            <text:p>8.854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150" table:style-name="ce10">
            <text:p>2.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" table:style-name="ce10">
            <text:p>2.15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25" table:style-name="ce11">
            <text:p>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" table:style-name="ce11">
            <text:p>3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780" table:style-name="ce11">
            <text:p>7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" table:style-name="ce11">
            <text:p>78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353" table:style-name="ce10">
            <text:p>1.3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3" table:style-name="ce10">
            <text:p>1.35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aniela Pereira Alves Ramos CPF 346.588.928-2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25" table:style-name="ce11">
            <text:p>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" table:style-name="ce11">
            <text:p>3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718" table:style-name="ce10">
            <text:p>1.7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8" table:style-name="ce10">
            <text:p>1.718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286" table:style-name="ce10">
            <text:p>1.28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6" table:style-name="ce10">
            <text:p>1.286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780" table:style-name="ce11">
            <text:p>7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" table:style-name="ce11">
            <text:p>78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65" table:style-name="ce11">
            <text:p>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" table:style-name="ce11">
            <text:p>36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585" table:style-name="ce11">
            <text:p>5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5" table:style-name="ce11">
            <text:p>58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Thayna Dos Anjos Marques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25" table:style-name="ce11">
            <text:p>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" table:style-name="ce11">
            <text:p>3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482.453.198-56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</text:span></text:p>
          </table:table-cell>
          <table:table-cell office:value-type="float" office:value="191242" table:style-name="ce13">
            <text:p>191242</text:p>
          </table:table-cell>
          <table:table-cell office:value-type="string" table:style-name="ce5">
            <text:p><text:span text:style-name="T3">ORIGINAL SIN LTDA CNPJ 13.466.044/0001-53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7918.66" table:style-name="ce10">
            <text:p>7.91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18.66" table:style-name="ce10">
            <text:p>7.918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01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25-09-22T00:00:00" table:style-name="ce9">
            <text:p>22/09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</text:span></text:p>
          </table:table-cell>
          <table:table-cell office:value-type="float" office:value="260943" table:style-name="ce13">
            <text:p>260943</text:p>
          </table:table-cell>
          <table:table-cell office:value-type="string" table:style-name="ce5">
            <text:p><text:span text:style-name="T3">ARIADNE SANTOS SOCIEDADE INDIVIDUAL DE ADVOCACIA CNPJ 57.455.390/0001-01</text:span></text:p>
          </table:table-cell>
          <table:table-cell office:value-type="string" table:style-name="ce5">
            <text:p><text:span text:style-name="T3">Advogado(a) PJ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3200" table:style-name="ce10">
            <text:p>3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50</text:span></text:p>
          </table:table-cell>
          <table:table-cell office:value-type="float" office:value="260943" table:style-name="ce13">
            <text:p>260943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8201.5" table:style-name="ce10">
            <text:p>8.20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01.5" table:style-name="ce10">
            <text:p>8.20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8</text:span></text:p>
          </table:table-cell>
          <table:table-cell office:value-type="float" office:value="260943" table:style-name="ce13">
            <text:p>260943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7800" table:style-name="ce10">
            <text:p>7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Recibo - 092025 1</text:span></text:p>
          </table:table-cell>
          <table:table-cell office:value-type="float" office:value="261636" table:style-name="ce13">
            <text:p>261636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2587.66" table:style-name="ce10">
            <text:p>2.58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7.66" table:style-name="ce10">
            <text:p>2.587,66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82025</text:span></text:p>
          </table:table-cell>
          <table:table-cell office:value-type="float" office:value="261637" table:style-name="ce13">
            <text:p>26163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3784.68" table:style-name="ce10">
            <text:p>3.78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4.68" table:style-name="ce10">
            <text:p>3.784,6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780</text:span></text:p>
          </table:table-cell>
          <table:table-cell office:value-type="float" office:value="261638" table:style-name="ce13">
            <text:p>261638</text:p>
          </table:table-cell>
          <table:table-cell office:value-type="string" table:style-name="ce5">
            <text:p><text:span text:style-name="T3">JK FACILITIES LTDA CNPJ 45.689.550/0001-06</text:span></text:p>
          </table:table-cell>
          <table:table-cell office:value-type="string" table:style-name="ce5">
            <text:p><text:span text:style-name="T3">Manutenção/ Limpeza Caixa D Água PJ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680" table:style-name="ce11">
            <text:p>6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291500" table:style-name="ce13">
            <text:p>291500</text:p>
          </table:table-cell>
          <table:table-cell office:value-type="string" table:style-name="ce5">
            <text:p><text:span text:style-name="T3">GUARUPASS -</text:span></text:p>
          </table:table-cell>
          <table:table-cell office:value-type="string" table:style-name="ce5">
            <text:p><text:span text:style-name="T3">Auxilio/Vale</text:span>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25-09-29T00:00:00" table:style-name="ce9">
            <text:p>29/09/2025</text:p>
          </table:table-cell>
          <table:table-cell office:value-type="float" office:value="804.64" table:style-name="ce11">
            <text:p>8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4.64" table:style-name="ce11">
            <text:p>804,64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4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3655301" table:style-name="ce18">
            <text:p>003655301</text:p>
          </table:table-cell>
          <table:table-cell table:style-name="ce6"/>
          <table:table-cell office:value-type="string" table:style-name="ce5">
            <text:p><text:span text:style-name="T3">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Transporte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4589" table:style-name="ce10">
            <text:p>4.5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89" table:style-name="ce10">
            <text:p>4.58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520" table:style-name="ce10">
            <text:p>1.5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0" table:style-name="ce10">
            <text:p>1.52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661" table:style-name="ce10">
            <text:p>1.6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" table:style-name="ce10">
            <text:p>1.6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293" table:style-name="ce10">
            <text:p>3.2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3" table:style-name="ce10">
            <text:p>3.29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aniela Pereira Alves Ramos CPF 346.588.928-20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</text:span></text:p>
          </table:table-cell>
          <table:table-cell office:value-type="string" table:style-name="ce5">
            <text:p><text:span text:style-name="T3">Coordenador Pedagógico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786" table:style-name="ce10">
            <text:p>3.78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6" table:style-name="ce10">
            <text:p>3.78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452.542.268-89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7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754" table:style-name="ce10">
            <text:p>1.7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4" table:style-name="ce10">
            <text:p>1.75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5" table:style-name="ce10">
            <text:p>3.1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5" table:style-name="ce10">
            <text:p>3.13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822" table:style-name="ce10">
            <text:p>1.8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" table:style-name="ce10">
            <text:p>1.82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748" table:style-name="ce10">
            <text:p>2.7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" table:style-name="ce10">
            <text:p>2.7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009" table:style-name="ce10">
            <text:p>2.0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9" table:style-name="ce10">
            <text:p>2.00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798" table:style-name="ce10">
            <text:p>2.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" table:style-name="ce10">
            <text:p>2.79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yna Dos Anjos Marques CPF 482.453.198-5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598" table:style-name="ce10">
            <text:p>1.5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8" table:style-name="ce10">
            <text:p>1.59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9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95.71" table:style-name="ce11">
            <text:p>19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.71" table:style-name="ce11">
            <text:p>195,71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9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480.97" table:style-name="ce11">
            <text:p>48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.97" table:style-name="ce11">
            <text:p>480,9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</text:span></text:p>
          </table:table-cell>
          <table:table-cell office:value-type="float" office:value="11132" table:style-name="ce7">
            <text:p>111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13932.92" table:style-name="ce10">
            <text:p>13.93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2.92" table:style-name="ce10">
            <text:p>13.932,9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</text:span></text:p>
          </table:table-cell>
          <table:table-cell office:value-type="float" office:value="11132" table:style-name="ce7">
            <text:p>111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556.83000000000004" table:style-name="ce11">
            <text:p>55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6.83000000000004" table:style-name="ce11">
            <text:p>556,8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</text:span></text:p>
          </table:table-cell>
          <table:table-cell office:value-type="float" office:value="11132" table:style-name="ce7">
            <text:p>1113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</text:span></text:p>
          </table:table-cell>
          <table:table-cell office:value-type="string" table:style-name="ce5">
            <text:p><text:span text:style-name="T3">Aviso Crédito - 10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</text:span></text:p>
          </table:table-cell>
          <table:table-cell table:style-name="ce6"/>
          <table:table-cell office:value-type="date" office:date-value="2025-10-16T00:00:00" table:style-name="ce8">
            <text:p>16/10/2025</text:p>
          </table:table-cell>
          <table:table-cell office:value-type="date" office:date-value="2025-10-16T00:00:00" table:style-name="ce9">
            <text:p>16/10/2025</text:p>
          </table:table-cell>
          <table:table-cell office:value-type="float" office:value="73558.3" table:style-name="ce10">
            <text:p>73.55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558.3" table:style-name="ce10">
            <text:p>73.558,3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5">
            <text:p><text:span text:style-name="T3">tos Indevidos (C)</text:span></text:p>
          </table:table-cell>
          <table:table-cell table:number-columns-repeated="2" table:style-name="ce16"/>
          <table:table-cell office:value-type="string" table:style-name="ce5">
            <text:p><text:span text:style-name="T3">13.668.931/0003-76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73</text:span></text:p>
          </table:table-cell>
          <table:table-cell office:value-type="float" office:value="170942" table:style-name="ce13">
            <text:p>17094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idaticos e Pedagógicos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9599.32" table:style-name="ce10">
            <text:p>9.59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99.32" table:style-name="ce10">
            <text:p>9.599,3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00</text:span></text:p>
          </table:table-cell>
          <table:table-cell office:value-type="float" office:value="170942" table:style-name="ce13">
            <text:p>170942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8880.1" table:style-name="ce10">
            <text:p>8.88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80.1" table:style-name="ce10">
            <text:p>8.880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02025</text:span></text:p>
          </table:table-cell>
          <table:table-cell office:value-type="float" office:value="171041" table:style-name="ce13">
            <text:p>171041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3826.81" table:style-name="ce10">
            <text:p>13.826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26.81" table:style-name="ce10">
            <text:p>13.826,8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203532</text:span></text:p>
          </table:table-cell>
          <table:table-cell office:value-type="float" office:value="171042" table:style-name="ce13">
            <text:p>171042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5676" table:style-name="ce10">
            <text:p>5.6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76" table:style-name="ce10">
            <text:p>5.67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42391</text:span></text:p>
          </table:table-cell>
          <table:table-cell office:value-type="float" office:value="171042" table:style-name="ce13">
            <text:p>171042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1</text:span></text:p>
          </table:table-cell>
          <table:table-cell office:value-type="float" office:value="171042" table:style-name="ce13">
            <text:p>171042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71043" table:style-name="ce13">
            <text:p>171043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021.31" table:style-name="ce10">
            <text:p>1.02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1.31" table:style-name="ce10">
            <text:p>1.021,3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034</text:span></text:p>
          </table:table-cell>
          <table:table-cell office:value-type="float" office:value="171043" table:style-name="ce13">
            <text:p>171043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265" table:style-name="ce10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171043" table:style-name="ce13">
            <text:p>171043</text:p>
          </table:table-cell>
          <table:table-cell office:value-type="string" table:style-name="ce5">
            <text:p><text:span text:style-name="T3">Prefeitura de</text:span></text:p>
          </table:table-cell>
          <table:table-cell office:value-type="string" table:style-name="ce5">
            <text:p><text:span text:style-name="T3">Imposto Predial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012" table:style-name="ce7">
            <text:p>1012</text:p>
          </table:table-cell>
          <table:table-cell table:style-name="ce16"/>
          <table:table-cell office:value-type="string" table:style-name="ce5">
            <text:p><text:span text:style-name="T3">Guarulhos CNPJ 46.319.000/0001-50</text:span></text:p>
          </table:table-cell>
          <table:table-cell office:value-type="string" table:style-name="ce5">
            <text:p><text:span text:style-name="T3">e Territorial Urbano</text:span></text:p>
          </table:table-cell>
          <table:table-cell table:number-columns-repeated="7" table:style-name="ce1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82025</text:span></text:p>
          </table:table-cell>
          <table:table-cell office:value-type="float" office:value="171044" table:style-name="ce13">
            <text:p>17104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4710.4399999999996" table:style-name="ce10">
            <text:p>4.71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10.4399999999996" table:style-name="ce10">
            <text:p>4.710,4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044" table:style-name="ce13">
            <text:p>171044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00.7" table:style-name="ce11">
            <text:p>10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.7" table:style-name="ce11">
            <text:p>10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045" table:style-name="ce13">
            <text:p>171045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95.15" table:style-name="ce11">
            <text:p>9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.15" table:style-name="ce11">
            <text:p>95,1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102025</text:span></text:p>
          </table:table-cell>
          <table:table-cell office:value-type="float" office:value="756474" table:style-name="ce13">
            <text:p>756474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532.42999999999995" table:style-name="ce11">
            <text:p>532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2.42999999999995" table:style-name="ce11">
            <text:p>532,43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102025</text:span></text:p>
          </table:table-cell>
          <table:table-cell office:value-type="float" office:value="170951" table:style-name="ce13">
            <text:p>170951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73558.3" table:style-name="ce10">
            <text:p>73.55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558.3" table:style-name="ce10">
            <text:p>73.558,30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044" table:style-name="ce13">
            <text:p>171044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2799999999999998" table:style-name="ce11">
            <text:p>2,2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1045" table:style-name="ce13">
            <text:p>171045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.76" table:style-name="ce11">
            <text:p>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76" table:style-name="ce11">
            <text:p>1,7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242391</text:span></text:p>
          </table:table-cell>
          <table:table-cell office:value-type="float" office:value="171042" table:style-name="ce13">
            <text:p>171042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2.13" table:style-name="ce11">
            <text:p>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13" table:style-name="ce11">
            <text:p>12,1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/</text:span></text:p>
          </table:table-cell>
          <table:table-cell office:value-type="float" office:value="201149" table:style-name="ce13">
            <text:p>201149</text:p>
          </table:table-cell>
          <table:table-cell office:value-type="string" table:style-name="ce5">
            <text:p><text:span text:style-name="T3">EDNA DE OLIVEIRA 10384434827 CNPJ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8100.5" table:style-name="ce10">
            <text:p>8.10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00.5" table:style-name="ce10">
            <text:p>8.10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5">
            <text:p><text:span text:style-name="T3">DANFE - 475</text:span></text:p>
          </table:table-cell>
          <table:table-cell table:style-name="ce16"/>
          <table:table-cell office:value-type="string" table:style-name="ce5">
            <text:p><text:span text:style-name="T3">44.875.902/0001-47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</text:span></text:p>
          </table:table-cell>
          <table:table-cell office:value-type="float" office:value="201149" table:style-name="ce13">
            <text:p>201149</text:p>
          </table:table-cell>
          <table:table-cell office:value-type="string" table:style-name="ce5">
            <text:p><text:span text:style-name="T3">CONSTRUNOVA REFORMAS E CONSTRUCOES LTDA CNPJ 53.522.933/0001-05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6980" table:style-name="ce10">
            <text:p>6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80" table:style-name="ce10">
            <text:p>6.98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65</text:span></text:p>
          </table:table-cell>
          <table:table-cell office:value-type="float" office:value="221119" table:style-name="ce13">
            <text:p>221119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25-10-22T00:00:00" table:style-name="ce9">
            <text:p>22/10/2025</text:p>
          </table:table-cell>
          <table:table-cell office:value-type="float" office:value="3478" table:style-name="ce10">
            <text:p>3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8" table:style-name="ce10">
            <text:p>3.47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242392</text:span></text:p>
          </table:table-cell>
          <table:table-cell office:value-type="float" office:value="221151" table:style-name="ce13">
            <text:p>221151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25-10-22T00:00:00" table:style-name="ce9">
            <text:p>22/10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3729" table:style-name="ce10">
            <text:p>3.7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9" table:style-name="ce10">
            <text:p>3.7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79" table:style-name="ce10">
            <text:p>1.4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" table:style-name="ce10">
            <text:p>1.47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703" table:style-name="ce10">
            <text:p>2.7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3" table:style-name="ce10">
            <text:p>2.70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615" table:style-name="ce10">
            <text:p>1.6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5" table:style-name="ce10">
            <text:p>1.6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808" table:style-name="ce10">
            <text:p>1.8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8" table:style-name="ce10">
            <text:p>1.80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660" table:style-name="ce10">
            <text:p>1.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" table:style-name="ce10">
            <text:p>1.66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yna Dos Anjos Marques CPF 482.453.198-5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10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Daniela Pereira Alves Ramos CPF 346.588.928-2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705.71" table:style-name="ce10">
            <text:p>1.70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5.71" table:style-name="ce10">
            <text:p>1.705,7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025</text:span></text:p>
          </table:table-cell>
          <table:table-cell office:value-type="float" office:value="301702" table:style-name="ce7">
            <text:p>301702</text:p>
          </table:table-cell>
          <table:table-cell office:value-type="string" table:style-name="ce5">
            <text:p><text:span text:style-name="T3">56.868.804 JAISON BISPO DE MATOS CNPJ 56.868.804/0001-61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590" table:style-name="ce11">
            <text:p>5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0" table:style-name="ce11">
            <text:p>59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12025</text:span></text:p>
          </table:table-cell>
          <table:table-cell office:value-type="float" office:value="301633" table:style-name="ce7">
            <text:p>301633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4903.2700000000004" table:style-name="ce10">
            <text:p>4.90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03.2700000000004" table:style-name="ce10">
            <text:p>4.903,2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0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574.19000000000005" table:style-name="ce11">
            <text:p>57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4.19000000000005" table:style-name="ce11">
            <text:p>574,1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0202501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21.6" table:style-name="ce11">
            <text:p>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6" table:style-name="ce11">
            <text:p>21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0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110.42" table:style-name="ce11">
            <text:p>11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.42" table:style-name="ce11">
            <text:p>110,4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702</text:span></text:p>
          </table:table-cell>
          <table:table-cell office:value-type="float" office:value="51400" table:style-name="ce13">
            <text:p>51400</text:p>
          </table:table-cell>
          <table:table-cell office:value-type="string" table:style-name="ce5">
            <text:p><text:span text:style-name="T3">ONLINE SP SOLUCOES LTDA CNPJ 23.176.959/0001-88</text:span></text:p>
          </table:table-cell>
          <table:table-cell office:value-type="string" table:style-name="ce5">
            <text:p><text:span text:style-name="T3">Instalação Dispositivos de Segurança PJ</text:span>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25-11-05T00:00:00" table:style-name="ce9">
            <text:p>05/11/2025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84</text:span></text:p>
          </table:table-cell>
          <table:table-cell office:value-type="float" office:value="101501" table:style-name="ce13">
            <text:p>101501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6200" table:style-name="ce10">
            <text:p>6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00" table:style-name="ce10">
            <text:p>6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406918</text:span></text:p>
            <text:p><text:span text:style-name="T3">8</text:span></text:p>
          </table:table-cell>
          <table:table-cell office:value-type="float" office:value="131432" table:style-name="ce13">
            <text:p>131432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1-13T00:00:00" table:style-name="ce8">
            <text:p>13/11/2025</text:p>
          </table:table-cell>
          <table:table-cell office:value-type="date" office:date-value="2025-11-13T00:00:00" table:style-name="ce9">
            <text:p>13/11/2025</text:p>
          </table:table-cell>
          <table:table-cell office:value-type="float" office:value="255.44" table:style-name="ce11">
            <text:p>25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44" table:style-name="ce11">
            <text:p>255,4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12025</text:span></text:p>
          </table:table-cell>
          <table:table-cell office:value-type="float" office:value="141201" table:style-name="ce13">
            <text:p>141201</text:p>
          </table:table-cell>
          <table:table-cell office:value-type="string" table:style-name="ce5">
            <text:p><text:span text:style-name="T3">O. GUIMARAES SOCIEDADE INDIVIDUAL DE ADVOCACIA CNPJ 39.375.214/0001-88</text:span></text:p>
          </table:table-cell>
          <table:table-cell office:value-type="string" table:style-name="ce5">
            <text:p><text:span text:style-name="T3">Acordos Trabalhistas</text:span>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25-11-17T00:00:00" table:style-name="ce9">
            <text:p>17/11/2025</text:p>
          </table:table-cell>
          <table:table-cell office:value-type="float" office:value="1.8" table:style-name="ce11">
            <text:p>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8" table:style-name="ce11">
            <text:p>1,8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120251</text:span></text:p>
          </table:table-cell>
          <table:table-cell office:value-type="float" office:value="181710" table:style-name="ce13">
            <text:p>181710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3828.81" table:style-name="ce10">
            <text:p>13.82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28.81" table:style-name="ce10">
            <text:p>13.828,8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Fatura - 102025</text:span></text:p>
          </table:table-cell>
          <table:table-cell office:value-type="float" office:value="181711" table:style-name="ce13">
            <text:p>181711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33.65" table:style-name="ce11">
            <text:p>13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.65" table:style-name="ce11">
            <text:p>133,6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11" table:style-name="ce15"/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Boleto - 100412619</text:span></text:p>
            <text:p><text:span text:style-name="T3">1</text:span></text:p>
          </table:table-cell>
          <table:table-cell office:value-type="float" office:value="181712" table:style-name="ce13">
            <text:p>181712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55.44" table:style-name="ce11">
            <text:p>25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44" table:style-name="ce11">
            <text:p>255,4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17</text:span></text:p>
          </table:table-cell>
          <table:table-cell office:value-type="float" office:value="181713" table:style-name="ce13">
            <text:p>181713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3629.34" table:style-name="ce10">
            <text:p>3.62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9.34" table:style-name="ce10">
            <text:p>3.629,3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02025</text:span></text:p>
          </table:table-cell>
          <table:table-cell office:value-type="float" office:value="181714" table:style-name="ce13">
            <text:p>18171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547.35" table:style-name="ce10">
            <text:p>2.54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.35" table:style-name="ce10">
            <text:p>2.547,3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6626</text:span></text:p>
          </table:table-cell>
          <table:table-cell office:value-type="float" office:value="181714" table:style-name="ce13">
            <text:p>181714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265" table:style-name="ce10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75</text:span></text:p>
          </table:table-cell>
          <table:table-cell office:value-type="float" office:value="181715" table:style-name="ce13">
            <text:p>181715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55.58" table:style-name="ce11">
            <text:p>25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58" table:style-name="ce11">
            <text:p>255,5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81715" table:style-name="ce13">
            <text:p>18171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888" table:style-name="ce11">
            <text:p>8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8" table:style-name="ce11">
            <text:p>88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81</text:span></text:p>
          </table:table-cell>
          <table:table-cell office:value-type="float" office:value="181716" table:style-name="ce13">
            <text:p>181716</text:p>
          </table:table-cell>
          <table:table-cell office:value-type="string" table:style-name="ce5">
            <text:p><text:span text:style-name="T3">CONQUISTA CONTABIL LTDA CNPJ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3918" table:style-name="ce10">
            <text:p>3.9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8" table:style-name="ce10">
            <text:p>3.91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5"/>
          <table:table-cell office:value-type="string" table:style-name="ce5">
            <text:p><text:span text:style-name="T3">48.958.138/0001-24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5322</text:span></text:p>
          </table:table-cell>
          <table:table-cell office:value-type="float" office:value="181716" table:style-name="ce13">
            <text:p>181716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716" table:style-name="ce13">
            <text:p>181716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670.13" table:style-name="ce11">
            <text:p>67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0.13" table:style-name="ce11">
            <text:p>670,1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009934</text:span></text:p>
          </table:table-cell>
          <table:table-cell office:value-type="float" office:value="181711" table:style-name="ce13">
            <text:p>181711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439.5" table:style-name="ce10">
            <text:p>5.43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39.5" table:style-name="ce10">
            <text:p>5.439,5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716" table:style-name="ce13">
            <text:p>181716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3.85" table:style-name="ce11">
            <text:p>1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85" table:style-name="ce11">
            <text:p>13,8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9202517</text:span></text:p>
          </table:table-cell>
          <table:table-cell office:value-type="float" office:value="181713" table:style-name="ce13">
            <text:p>181713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45.79" table:style-name="ce11">
            <text:p>54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.79" table:style-name="ce11">
            <text:p>545,7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02025</text:span></text:p>
          </table:table-cell>
          <table:table-cell office:value-type="float" office:value="181714" table:style-name="ce13">
            <text:p>181714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37.19" table:style-name="ce11">
            <text:p>13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.19" table:style-name="ce11">
            <text:p>137,1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81715" table:style-name="ce13">
            <text:p>18171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0.12" table:style-name="ce11">
            <text:p>2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12" table:style-name="ce11">
            <text:p>20,1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02025</text:span></text:p>
          </table:table-cell>
          <table:table-cell office:value-type="float" office:value="181711" table:style-name="ce13">
            <text:p>181711</text:p>
          </table:table-cell>
          <table:table-cell office:value-type="string" table:style-name="ce5">
            <text:p><text:span text:style-name="T3">CLARO S.A. CNPJ 40.432.544/0001-4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.76" table:style-name="ce11">
            <text:p>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76" table:style-name="ce11">
            <text:p>1,7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/</text:span></text:p>
          </table:table-cell>
          <table:table-cell office:value-type="float" office:value="181722" table:style-name="ce13">
            <text:p>181722</text:p>
          </table:table-cell>
          <table:table-cell office:value-type="string" table:style-name="ce5">
            <text:p><text:span text:style-name="T3">EDNA DE OLIVEIRA 10384434827 CNPJ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7990.5" table:style-name="ce10">
            <text:p>7.99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90.5" table:style-name="ce10">
            <text:p>7.99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5">
            <text:p><text:span text:style-name="T3">DANFE - 496</text:span></text:p>
          </table:table-cell>
          <table:table-cell table:style-name="ce16"/>
          <table:table-cell office:value-type="string" table:style-name="ce5">
            <text:p><text:span text:style-name="T3">44.875.902/0001-47</text:span></text:p>
          </table:table-cell>
          <table:table-cell table:number-columns-repeated="8"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25</text:span></text:p>
          </table:table-cell>
          <table:table-cell office:value-type="float" office:value="181723" table:style-name="ce13">
            <text:p>181723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6140.9" table:style-name="ce10">
            <text:p>6.14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40.9" table:style-name="ce10">
            <text:p>6.14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Recibo - 1120251</text:span></text:p>
          </table:table-cell>
          <table:table-cell office:value-type="float" office:value="181710" table:style-name="ce13">
            <text:p>181710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407.46" table:style-name="ce11">
            <text:p>40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7.46" table:style-name="ce11">
            <text:p>407,46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</text:span></text:p>
          </table:table-cell>
          <table:table-cell office:value-type="float" office:value="190958" table:style-name="ce13">
            <text:p>190958</text:p>
          </table:table-cell>
          <table:table-cell office:value-type="string" table:style-name="ce5">
            <text:p><text:span text:style-name="T3">ORIGINAL SIN LTDA CNPJ 13.466.044/0001-53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7918.66" table:style-name="ce10">
            <text:p>7.91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18.66" table:style-name="ce10">
            <text:p>7.918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</text:span></text:p>
          </table:table-cell>
          <table:table-cell office:value-type="float" office:value="191116" table:style-name="ce13">
            <text:p>191116</text:p>
          </table:table-cell>
          <table:table-cell office:value-type="string" table:style-name="ce5">
            <text:p><text:span text:style-name="T3">ORIGINAL SIN LTDA CNPJ 13.466.044/0001-53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7918.66" table:style-name="ce10">
            <text:p>7.91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18.66" table:style-name="ce10">
            <text:p>7.918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112025</text:span></text:p>
          </table:table-cell>
          <table:table-cell office:value-type="float" office:value="191533" table:style-name="ce13">
            <text:p>191533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5731.57" table:style-name="ce10">
            <text:p>5.73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31.57" table:style-name="ce10">
            <text:p>5.731,57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540</text:span></text:p>
          </table:table-cell>
          <table:table-cell office:value-type="float" office:value="261222" table:style-name="ce13">
            <text:p>26122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4561.3" table:style-name="ce10">
            <text:p>4.561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1.3" table:style-name="ce10">
            <text:p>4.561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728" table:style-name="ce10">
            <text:p>3.7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8" table:style-name="ce10">
            <text:p>3.72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78" table:style-name="ce10">
            <text:p>1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8" table:style-name="ce10">
            <text:p>1.47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349" table:style-name="ce10">
            <text:p>1.3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702" table:style-name="ce10">
            <text:p>2.7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2" table:style-name="ce10">
            <text:p>2.70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58" table:style-name="ce10">
            <text:p>1.4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8" table:style-name="ce10">
            <text:p>1.4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3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615" table:style-name="ce10">
            <text:p>1.6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5" table:style-name="ce10">
            <text:p>1.6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661" table:style-name="ce10">
            <text:p>1.6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" table:style-name="ce10">
            <text:p>1.6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6195" table:style-name="ce7">
            <text:p>456195</text:p>
          </table:table-cell>
          <table:table-cell office:value-type="string" table:style-name="ce5">
            <text:p><text:span text:style-name="T3">Thayna Dos Anjos Marques CPF 482.453.198-5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</text:span></text:p>
          </table:table-cell>
          <table:table-cell office:value-type="float" office:value="281049" table:style-name="ce7">
            <text:p>281049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 - 112025</text:span></text:p>
          </table:table-cell>
          <table:table-cell office:value-type="float" office:value="281321" table:style-name="ce7">
            <text:p>28132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732" table:style-name="ce10">
            <text:p>3.7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2" table:style-name="ce10">
            <text:p>3.73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194.63" table:style-name="ce11">
            <text:p>19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.63" table:style-name="ce11">
            <text:p>194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3">
            <text:p><text:span text:style-name="T3">Rendimentos</text:span></text:p>
          </table:table-cell>
          <table:table-cell office:value-type="string" table:style-name="ce5">
            <text:p><text:span text:style-name="T3">Extrato -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57.74" table:style-name="ce11">
            <text:p>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.74" table:style-name="ce11">
            <text:p>57,74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 aplicação (C)</text:span></text:p>
          </table:table-cell>
          <table:table-cell office:value-type="float" office:value="112025" table:style-name="ce7">
            <text:p>112025</text:p>
          </table:table-cell>
          <table:table-cell table:style-name="ce6"/>
          <table:table-cell office:value-type="string" table:style-name="ce5">
            <text:p><text:span text:style-name="T3">MORADORES DO JARDIM SÃO FRANCISCO CNPJ 13.668.931/0003-76</text:span></text:p>
          </table:table-cell>
          <table:table-cell table:number-columns-repeated="8"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01T00:00:00" table:style-name="ce9">
            <text:p>01/12/2025</text:p>
          </table:table-cell>
          <table:table-cell office:value-type="float" office:value="20.7" table:style-name="ce11">
            <text:p>2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7" table:style-name="ce11">
            <text:p>2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22025 2</text:span></text:p>
          </table:table-cell>
          <table:table-cell office:value-type="float" office:value="151427" table:style-name="ce13">
            <text:p>151427</text:p>
          </table:table-cell>
          <table:table-cell office:value-type="string" table:style-name="ce5">
            <text:p><text:span text:style-name="T3">O. GUIMARAES SOCIEDADE INDIVIDUAL DE ADVOCACIA CNPJ 39.375.214/0001-88</text:span></text:p>
          </table:table-cell>
          <table:table-cell office:value-type="string" table:style-name="ce5">
            <text:p><text:span text:style-name="T3">Acordos Trabalhistas</text:span></text:p>
          </table:table-cell>
          <table:table-cell office:value-type="date" office:date-value="2025-12-15T00:00:00" table:style-name="ce8">
            <text:p>15/12/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49</text:span></text:p>
          </table:table-cell>
          <table:table-cell office:value-type="float" office:value="170907" table:style-name="ce13">
            <text:p>170907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2899.6" table:style-name="ce10">
            <text:p>12.89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99.6" table:style-name="ce10">
            <text:p>12.899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729" table:style-name="ce10">
            <text:p>3.7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29" table:style-name="ce10">
            <text:p>3.7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Auxiliar Administrativo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479" table:style-name="ce10">
            <text:p>1.4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" table:style-name="ce10">
            <text:p>1.47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348" table:style-name="ce10">
            <text:p>1.3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8" table:style-name="ce10">
            <text:p>1.3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703" table:style-name="ce10">
            <text:p>2.7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3" table:style-name="ce10">
            <text:p>2.70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683" table:style-name="ce11">
            <text:p>6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3" table:style-name="ce11">
            <text:p>68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156.506.988-99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16" table:style-name="ce10">
            <text:p>1.1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6" table:style-name="ce10">
            <text:p>1.1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TEREZINHA</text:span></text:p>
          </table:table-cell>
          <table:table-cell office:value-type="string" table:style-name="ce5">
            <text:p><text:span text:style-name="T3">Cozinheiro(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615" table:style-name="ce10">
            <text:p>1.6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5" table:style-name="ce10">
            <text:p>1.615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22025" table:style-name="ce7">
            <text:p>122025</text:p>
          </table:table-cell>
          <table:table-cell table:style-name="ce16"/>
          <table:table-cell office:value-type="string" table:style-name="ce5">
            <text:p><text:span text:style-name="T3">DOS ANJOS CPF 185.834.128-04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4" table:style-name="ce10">
            <text:p>1.7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4" table:style-name="ce10">
            <text:p>1.7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268" table:style-name="ce10">
            <text:p>1.26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8" table:style-name="ce10">
            <text:p>1.26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Thayna Dos Anjos Marques CPF 482.453.198-5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509</text:span></text:p>
          </table:table-cell>
          <table:table-cell office:value-type="float" office:value="170907" table:style-name="ce13">
            <text:p>170907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2300" table:style-name="ce10">
            <text:p>12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00" table:style-name="ce10">
            <text:p>12.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office:value-type="float" office:value="170831" table:style-name="ce13">
            <text:p>17083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9605.94" table:style-name="ce10">
            <text:p>9.6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05.94" table:style-name="ce10">
            <text:p>9.605,94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617" table:style-name="ce13">
            <text:p>181617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33.65" table:style-name="ce11">
            <text:p>13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.65" table:style-name="ce11">
            <text:p>133,6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618" table:style-name="ce13">
            <text:p>18161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488.04" table:style-name="ce10">
            <text:p>2.48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8.04" table:style-name="ce10">
            <text:p>2.488,0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838583</text:span></text:p>
          </table:table-cell>
          <table:table-cell office:value-type="float" office:value="181619" table:style-name="ce13">
            <text:p>181619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5439.5" table:style-name="ce10">
            <text:p>5.43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39.5" table:style-name="ce10">
            <text:p>5.439,5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90</text:span></text:p>
          </table:table-cell>
          <table:table-cell office:value-type="float" office:value="181619" table:style-name="ce13">
            <text:p>181619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55.49" table:style-name="ce11">
            <text:p>25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49" table:style-name="ce11">
            <text:p>255,4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5982</text:span></text:p>
          </table:table-cell>
          <table:table-cell office:value-type="float" office:value="181619" table:style-name="ce13">
            <text:p>181619</text:p>
          </table:table-cell>
          <table:table-cell office:value-type="string" table:style-name="ce5">
            <text:p><text:span text:style-name="T3">RIZZOGAS COMERCIO DE GAS LTDA CNPJ 44.446.910/0012-2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520.29999999999995" table:style-name="ce11">
            <text:p>52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29999999999995" table:style-name="ce11">
            <text:p>520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88</text:span></text:p>
          </table:table-cell>
          <table:table-cell office:value-type="float" office:value="181619" table:style-name="ce13">
            <text:p>181619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5668" table:style-name="ce10">
            <text:p>5.66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68" table:style-name="ce10">
            <text:p>5.66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22025</text:span></text:p>
          </table:table-cell>
          <table:table-cell office:value-type="float" office:value="181620" table:style-name="ce13">
            <text:p>181620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3828.81" table:style-name="ce10">
            <text:p>13.82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28.81" table:style-name="ce10">
            <text:p>13.828,8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12025</text:span></text:p>
          </table:table-cell>
          <table:table-cell office:value-type="float" office:value="181620" table:style-name="ce13">
            <text:p>181620</text:p>
          </table:table-cell>
          <table:table-cell office:value-type="string" table:style-name="ce6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02.9" table:style-name="ce11">
            <text:p>10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.9" table:style-name="ce11">
            <text:p>102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12</text:span></text:p>
          </table:table-cell>
          <table:table-cell office:value-type="float" office:value="181620" table:style-name="ce13">
            <text:p>181620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724.77" table:style-name="ce11">
            <text:p>72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.77" table:style-name="ce11">
            <text:p>724,77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04368118</text:span></text:p>
          </table:table-cell>
          <table:table-cell office:value-type="float" office:value="181621" table:style-name="ce13">
            <text:p>181621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510.88" table:style-name="ce11">
            <text:p>51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0.88" table:style-name="ce11">
            <text:p>510,8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145</text:span></text:p>
          </table:table-cell>
          <table:table-cell office:value-type="float" office:value="181621" table:style-name="ce13">
            <text:p>181621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815" table:style-name="ce10">
            <text:p>1.8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5" table:style-name="ce10">
            <text:p>1.81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181621" table:style-name="ce13">
            <text:p>181621</text:p>
          </table:table-cell>
          <table:table-cell office:value-type="string" table:style-name="ce5">
            <text:p><text:span text:style-name="T3">PROAGIR CLUBE DE</text:span></text:p>
          </table:table-cell>
          <table:table-cell office:value-type="string" table:style-name="ce5">
            <text:p><text:span text:style-name="T3">Contribuição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295" table:style-name="ce10">
            <text:p>1.2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5" table:style-name="ce10">
            <text:p>1.295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12025" table:style-name="ce7">
            <text:p>112025</text:p>
          </table:table-cell>
          <table:table-cell table:style-name="ce6"/>
          <table:table-cell office:value-type="string" table:style-name="ce5">
            <text:p><text:span text:style-name="T3">BENEFICIOS SOCIAIS CNPJ 34.002.229/0001-87</text:span></text:p>
          </table:table-cell>
          <table:table-cell office:value-type="string" table:style-name="ce5">
            <text:p><text:span text:style-name="T3">Bem Estar Social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LUANDA ROCHA DE SOUZA CPF 366.919.578-5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579" table:style-name="ce10">
            <text:p>1.5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9" table:style-name="ce10">
            <text:p>1.579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Aylanne Emyli Neres Veloso CPF 443.253.648-9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" table:style-name="ce11">
            <text:p>277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663" table:style-name="ce11">
            <text:p>6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3" table:style-name="ce11">
            <text:p>66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runa Alecsandra Dos Santos Araujo CPF 443.875.588-3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31" table:style-name="ce10">
            <text:p>1.1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1" table:style-name="ce10">
            <text:p>1.131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DHENIFER MARIA DA COSTA CPF 379.423.008-6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RICA FERNANDES VIEIRA CPF 068.596.353-55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382" table:style-name="ce10">
            <text:p>1.38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2" table:style-name="ce10">
            <text:p>1.38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 Louro CPF 269.831.548-2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076" table:style-name="ce10">
            <text:p>1.0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6" table:style-name="ce10">
            <text:p>1.076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663" table:style-name="ce11">
            <text:p>6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3" table:style-name="ce11">
            <text:p>66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LLY CRISTINA DA SILVA CONCEIÇAO CPF 410.699.18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NEA <text:s/>ANDRADE ARAUJO CPF 300.788.188-9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TEREZINHA DOS ANJOS CPF 185.834.128-0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310" table:style-name="ce11">
            <text:p>3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SIMONE RODRIGUES DA SILVA CPF 281.623.738-9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496" table:style-name="ce11">
            <text:p>49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" table:style-name="ce11">
            <text:p>496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0-0 / CC: 5793133310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Thayna Dos Anjos Marques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" table:style-name="ce11">
            <text:p>277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482.453.198-56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01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0.7" table:style-name="ce11">
            <text:p>2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7" table:style-name="ce11">
            <text:p>2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Recibo - 122025</text:span></text:p>
          </table:table-cell>
          <table:table-cell office:value-type="float" office:value="181620" table:style-name="ce13">
            <text:p>181620</text:p>
          </table:table-cell>
          <table:table-cell office:value-type="string" table:style-name="ce6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5">
            <text:p><text:span text:style-name="T3">Locação de Imóveis PJ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407.46" table:style-name="ce11">
            <text:p>40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7.46" table:style-name="ce11">
            <text:p>407,46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618" table:style-name="ce13">
            <text:p>18161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119.79" table:style-name="ce11">
            <text:p>11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.79" table:style-name="ce11">
            <text:p>119,7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112025</text:span></text:p>
          </table:table-cell>
          <table:table-cell office:value-type="float" office:value="181621" table:style-name="ce13">
            <text:p>181621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9.35" table:style-name="ce11">
            <text:p>2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.35" table:style-name="ce11">
            <text:p>29,3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181617" table:style-name="ce13">
            <text:p>181617</text:p>
          </table:table-cell>
          <table:table-cell office:value-type="string" table:style-name="ce5">
            <text:p><text:span text:style-name="T3">CLARO NXT TELECOMUNICAÇÕE S CNPJ 66.970.229/0001-67</text:span></text:p>
          </table:table-cell>
          <table:table-cell office:value-type="string" table:style-name="ce5">
            <text:p><text:span text:style-name="T3">Telefone e Internet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.34" table:style-name="ce11">
            <text:p>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34" table:style-name="ce11">
            <text:p>2,3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BERNADETE CRISTINA DE SOUZA CPF 133.744.818-41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915.57" table:style-name="ce10">
            <text:p>1.91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5.57" table:style-name="ce10">
            <text:p>1.915,5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MILA CRISTINE BARROSO DE ARAUJO CPF 458.058.778-21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LINDINALVA SILVA CORREIA CPF 156.506.988-99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Evelyn Regina Moraes Matias CPF 452.542.268-89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4128.99" table:style-name="ce10">
            <text:p>4.12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8.99" table:style-name="ce10">
            <text:p>4.128,9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Recibo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Fernanda de Oliveira</text:span></text:p>
          </table:table-cell>
          <table:table-cell office:value-type="string" table:style-name="ce5">
            <text:p><text:span text:style-name="T3">Férias Pecúnia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string" table:style-name="ce5">
            <text:p><text:span text:style-name="T3">Férias - 122025</text:span></text:p>
          </table:table-cell>
          <table:table-cell table:style-name="ce16"/>
          <table:table-cell office:value-type="string" table:style-name="ce5">
            <text:p><text:span text:style-name="T3">Louro CPF 269.831.548-27</text:span></text:p>
          </table:table-cell>
          <table:table-cell office:value-type="string" table:style-name="ce5">
            <text:p><text:span text:style-name="T3">e 1/3 Férias (folha)</text:span></text:p>
          </table:table-cell>
          <table:table-cell table:number-columns-repeated="7" table:style-name="ce16"/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KEILA C BATISTA SILVA CPF 373.622.318-81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915.57" table:style-name="ce10">
            <text:p>1.91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5.57" table:style-name="ce10">
            <text:p>1.915,5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LUCIMAR BARROS DA SILVA DE LIMA CPF 306.061.208-07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cia Lima da Silva CPF 298.437.288-31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aparecida rodrigues dos santos sampaio CPF 287.874.378-48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EDNA CARLOS ALVES DE OLIVEIRA CPF 741.531.294-53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ARIA ORLANDIA ARAGÃO ROCHA CPF 792.533.775-34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3396.63" table:style-name="ce10">
            <text:p>3.3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6.63" table:style-name="ce10">
            <text:p>3.396,6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MERI ELEN OLIVEIRA COUTINHO SANTOS CPF 334.171.508-84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2536.06" table:style-name="ce10">
            <text:p>2.53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6.06" table:style-name="ce10">
            <text:p>2.536,06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Pollyana Ferreira De Jesus CPF 552.280.418-18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813.94" table:style-name="ce10">
            <text:p>1.81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3.94" table:style-name="ce10">
            <text:p>1.813,94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02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20.7" table:style-name="ce11">
            <text:p>2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7" table:style-name="ce11">
            <text:p>2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8</text:span></text:p>
          </table:table-cell>
          <table:table-cell office:value-type="float" office:value="191125" table:style-name="ce13">
            <text:p>191125</text:p>
          </table:table-cell>
          <table:table-cell office:value-type="string" table:style-name="ce6">
            <text:p><text:span text:style-name="T3">63.193.748</text:span></text:p>
            <text:p><text:span text:style-name="T3">CHRISTIAN ROBERTO DE OLIVEIRA CNPJ 63.193.748/0001-78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8500" table:style-name="ce10">
            <text:p>18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" table:style-name="ce10">
            <text:p>18.5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510</text:span></text:p>
          </table:table-cell>
          <table:table-cell office:value-type="float" office:value="191142" table:style-name="ce13">
            <text:p>19114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7256.98" table:style-name="ce10">
            <text:p>7.25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56.98" table:style-name="ce10">
            <text:p>7.256,9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office:value-type="float" office:value="191047" table:style-name="ce13">
            <text:p>191047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8111.830000000002" table:style-name="ce10">
            <text:p>18.111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11.830000000002" table:style-name="ce10">
            <text:p>18.111,8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 - 12202501</text:span></text:p>
          </table:table-cell>
          <table:table-cell office:value-type="float" office:value="191048" table:style-name="ce13">
            <text:p>191048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2638" table:style-name="ce10">
            <text:p>2.6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8" table:style-name="ce10">
            <text:p>2.638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03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1.7" table:style-name="ce11">
            <text:p>1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7" table:style-name="ce11">
            <text:p>11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32025</text:span></text:p>
          </table:table-cell>
          <table:table-cell office:value-type="float" office:value="201208" table:style-name="ce13">
            <text:p>2012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s/ 13º Salário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9151.52" table:style-name="ce10">
            <text:p>19.15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51.52" table:style-name="ce10">
            <text:p>19.151,5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32025</text:span></text:p>
          </table:table-cell>
          <table:table-cell office:value-type="float" office:value="201208" table:style-name="ce13">
            <text:p>2012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13 Salário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602.11" table:style-name="ce11">
            <text:p>60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2.11" table:style-name="ce11">
            <text:p>602,11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22025</text:span></text:p>
          </table:table-cell>
          <table:table-cell office:value-type="float" office:value="201131" table:style-name="ce13">
            <text:p>20113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6256.83" table:style-name="ce10">
            <text:p>6.25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56.83" table:style-name="ce10">
            <text:p>6.256,8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32025</text:span></text:p>
          </table:table-cell>
          <table:table-cell office:value-type="float" office:value="201131" table:style-name="ce13">
            <text:p>20113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s/ 13º salário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2483.21" table:style-name="ce10">
            <text:p>2.48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3.21" table:style-name="ce10">
            <text:p>2.483,21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22025</text:span></text:p>
          </table:table-cell>
          <table:table-cell office:value-type="float" office:value="201131" table:style-name="ce13">
            <text:p>201131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Empréstimos (consignado)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203.33" table:style-name="ce10">
            <text:p>1.20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3.33" table:style-name="ce10">
            <text:p>1.203,3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Darf -</text:span></text:p>
          </table:table-cell>
          <table:table-cell office:value-type="float" office:value="201208" table:style-name="ce13">
            <text:p>201208</text:p>
          </table:table-cell>
          <table:table-cell office:value-type="string" table:style-name="ce5">
            <text:p><text:span text:style-name="T3">Secretaria da</text:span></text:p>
          </table:table-cell>
          <table:table-cell office:value-type="string" table:style-name="ce5">
            <text:p><text:span text:style-name="T3">IRRF s/ 13º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89.74" table:style-name="ce11">
            <text:p>18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.74" table:style-name="ce11">
            <text:p>189,74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32025" table:style-name="ce7">
            <text:p>132025</text:p>
          </table:table-cell>
          <table:table-cell table:style-name="ce6"/>
          <table:table-cell office:value-type="string" table:style-name="ce5">
            <text:p><text:span text:style-name="T3">Receita Federal CNPJ 00.394.460/0058-87</text:span></text:p>
          </table:table-cell>
          <table:table-cell office:value-type="string" table:style-name="ce5">
            <text:p><text:span text:style-name="T3">Salário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53</text:span></text:p>
          </table:table-cell>
          <table:table-cell office:value-type="float" office:value="231054" table:style-name="ce7">
            <text:p>231054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Limpeza</text:span></text:p>
          </table:table-cell>
          <table:table-cell office:value-type="date" office:date-value="2025-12-23T00:00:00" table:style-name="ce8">
            <text:p>23/12/2025</text:p>
          </table:table-cell>
          <table:table-cell office:value-type="date" office:date-value="2025-12-23T00:00:00" table:style-name="ce9">
            <text:p>23/12/2025</text:p>
          </table:table-cell>
          <table:table-cell office:value-type="float" office:value="3340.5" table:style-name="ce10">
            <text:p>3.34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0.5" table:style-name="ce10">
            <text:p>3.34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23.2" table:style-name="ce11">
            <text:p>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2" table:style-name="ce11">
            <text:p>23,2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6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ÇÃO DE MORADORES DO JARDIM SÃO FRANCISCO CNPJ 13.668.931/0003-76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478.88" table:style-name="ce11">
            <text:p>47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8.88" table:style-name="ce11">
            <text:p>478,88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Inicial no Período</text:span></text:p>
          </table:table-cell>
          <table:covered-table-cell table:number-columns-repeated="9"/>
          <table:table-cell office:value-type="float" office:value="48103.49" table:number-columns-spanned="2" table:number-rows-spanned="1" table:style-name="ce38">
            <text:p>48.103,49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1) Saldo Anterior Repasses</text:span></text:p>
          </table:table-cell>
          <table:covered-table-cell table:number-columns-repeated="9"/>
          <table:table-cell office:value-type="float" office:value="48103.49" table:number-columns-spanned="2" table:number-rows-spanned="1" table:style-name="ce38">
            <text:p>48.103,49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2) Valores Repassados</text:span></text:p>
          </table:table-cell>
          <table:covered-table-cell table:number-columns-repeated="9"/>
          <table:table-cell office:value-type="float" office:value="1877691.88" table:number-columns-spanned="2" table:number-rows-spanned="1" table:style-name="ce41">
            <text:p>1.877.691,88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3) Rendimentos de Aplicação</text:span></text:p>
          </table:table-cell>
          <table:covered-table-cell table:number-columns-repeated="9"/>
          <table:table-cell office:value-type="float" office:value="3944.04" table:number-columns-spanned="2" table:number-rows-spanned="1" table:style-name="ce42">
            <text:p>3.944,04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4) Contrapartida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aldo de Créditos Vinculados (1+2+3+4)</text:span></text:p>
          </table:table-cell>
          <table:covered-table-cell table:number-columns-repeated="9"/>
          <table:table-cell office:value-type="float" office:value="1929739.41" table:number-columns-spanned="2" table:number-rows-spanned="1" table:style-name="ce41">
            <text:p>1.929.739,41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A) Pagamentos (Bruto) com Repasses</text:span></text:p>
          </table:table-cell>
          <table:covered-table-cell table:number-columns-repeated="9"/>
          <table:table-cell office:value-type="float" office:value="1863934.44" table:number-columns-spanned="2" table:number-rows-spanned="1" table:style-name="ce41">
            <text:p>1.863.934,44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B) Juros pagos com Repasses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C) Descontos e Retenções (Repasses)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-) Pagamentos (Líquido) com Repasses (A+B-C)</text:span></text:p>
          </table:table-cell>
          <table:covered-table-cell table:number-columns-repeated="9"/>
          <table:table-cell office:value-type="float" office:value="1863934.44" table:number-columns-spanned="2" table:number-rows-spanned="1" table:style-name="ce41">
            <text:p>1.863.934,44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-) Valores Devolvidos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aldo Recursos Vinculados (D)</text:span></text:p>
          </table:table-cell>
          <table:covered-table-cell table:number-columns-repeated="9"/>
          <table:table-cell office:value-type="float" office:value="65804.97" table:number-columns-spanned="2" table:number-rows-spanned="1" table:style-name="ce38">
            <text:p>65.804,97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5) Saldo Anterior a Devolver na Conta do Repasse (se negativo) ou Saldo de Recursos Próprios da OSC (se positivo)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6) Depósitos, Devoluções de Saques não Utilizados / Compensações na Conta do Repasse</text:span></text:p>
          </table:table-cell>
          <table:covered-table-cell table:number-columns-repeated="9"/>
          <table:table-cell office:value-type="float" office:value="243111.85" table:number-columns-spanned="2" table:number-rows-spanned="1" table:style-name="ce40">
            <text:p>243.111,85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ubtotal de Depósitos, Devoluções, Ressarcimentos/Compensações na Conta do Repasse (5+6)</text:span></text:p>
          </table:table-cell>
          <table:covered-table-cell table:number-columns-repeated="9"/>
          <table:table-cell office:value-type="float" office:value="243111.85" table:number-columns-spanned="2" table:number-rows-spanned="1" table:style-name="ce40">
            <text:p>243.111,85</text:p>
          </table:table-cell>
          <table:covered-table-cell/>
          <table:table-cell table:style-name="ce15"/>
          <table:table-cell table:number-columns-repeated="16371"/>
        </table:table-row>
        <table:table-row table:style-name="ro25">
          <table:table-cell office:value-type="string" table:number-columns-spanned="10" table:number-rows-spanned="1" table:style-name="ce37">
            <text:p><text:span text:style-name="T3">(-) Pagamentos com Recursos Próprios e Compensações na Conta do Repasse</text:span></text:p>
          </table:table-cell>
          <table:covered-table-cell table:number-columns-repeated="9"/>
          <table:table-cell office:value-type="float" office:value="262866.09999999998" table:number-columns-spanned="2" table:number-rows-spanned="1" table:style-name="ce40">
            <text:p>262.866,1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aldo Final a Devolver na Conta do Repasse (se negativo) ou Saldo de Recursos Próprios da OSC (se positivo) (E)</text:span></text:p>
          </table:table-cell>
          <table:covered-table-cell table:number-columns-repeated="9"/>
          <table:table-cell office:value-type="float" office:value="-19754.25" table:number-columns-spanned="2" table:number-rows-spanned="1" table:style-name="ce38">
            <text:p>-19.754,25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Final no Período (D+E)</text:span></text:p>
          </table:table-cell>
          <table:covered-table-cell table:number-columns-repeated="9"/>
          <table:table-cell office:value-type="float" office:value="46050.720000000001" table:number-columns-spanned="2" table:number-rows-spanned="1" table:style-name="ce38">
            <text:p>46.050,72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de Contas à Pagar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Total pago com Recursos Próprios não depositado</text:span></text:p>
          </table:table-cell>
          <table:covered-table-cell table:number-columns-repeated="9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style-name="ce15"/>
          <table:table-cell table:number-columns-repeated="16371"/>
        </table:table-row>
        <table:table-row table:number-rows-repeated="104758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7"/>
    </number:number-style>
    <number:number-style style:name="N38">
      <number:number number:decimal-places="0" number:min-decimal-places="0" number:min-integer-digits="6"/>
    </number:number-style>
    <number:number-style style:name="N39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Roger</meta:initial-creator>
    <dc:creator>Roger Chagas</dc:creator>
    <meta:creation-date>2026-08-06T19:24:44Z</meta:creation-date>
    <dc:date>2026-08-06T19:25:00Z</dc:date>
  </office:meta>
</office:document-meta>
</file>